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atsebaan 2a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omgevingsvergunning voor het bouwen van een nieuw woonhuis op de locatie Straatsebaan 2a te Liessel. De zaak is geregistreerd onder nummer HZ-2022-047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63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raatsebaan 2a te Liessel</meta:user-defined>
    <meta:user-defined meta:name="DCTERMS.W3CDTF/DCTERMS.available">2022-06-23</meta:user-defined>
    <meta:user-defined meta:name="DCTERMS.W3CDTF/OVERHEIDop.jaargang">2022</meta:user-defined>
    <meta:user-defined meta:name="OVERHEIDop.externeBijlage">Nieuwbouw woonhuis|exb-2022-35468</meta:user-defined>
    <meta:user-defined meta:name="OVERHEIDop.externeBijlage">Tekening (publiceerbaar)|exb-2022-35469</meta:user-defined>
    <meta:user-defined meta:name="OVERHEIDop.externeBijlage">Omgevingsvergunning HZ-2022-0476 (publiceerbaar)|exb-2022-35470</meta:user-defined>
    <meta:user-defined meta:name="OVERHEIDop.publicationIssue">286389</meta:user-defined>
    <meta:user-defined meta:name="OVERHEIDop.GmbID/DC.identifier">gmb-2022-286389</meta:user-defined>
    <meta:user-defined meta:name="OVERHEIDop.versieInformatie"/>
  </office:meta>
</office:document-meta>
</file>