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30, 3956 TM Leersum, het plaatsen van zonnepanelen in het rechter zijgeveldakvlak van het woonhuis (HZ_WABO-22-1007,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weg 30, 3956 TM Leersum, het plaatsen van zonnepanelen in het rechter zijgeveldakvlak van het woonhuis (HZ_WABO-22-1007, 16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38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8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8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Middelweg 30, 3956 TM Leersum, het plaatsen van zonnepanelen in het rechter zijgeveldakvlak van het woonhuis (HZ_WABO-22-1007, 16 juni 2022)</meta:user-defined>
    <meta:user-defined meta:name="DCTERMS.W3CDTF/DCTERMS.available">2022-06-23</meta:user-defined>
    <meta:user-defined meta:name="DCTERMS.W3CDTF/OVERHEIDop.jaargang">2022</meta:user-defined>
    <meta:user-defined meta:name="OVERHEIDop.publicationIssue">286387</meta:user-defined>
    <meta:user-defined meta:name="OVERHEIDop.GmbID/DC.identifier">gmb-2022-286387</meta:user-defined>
    <meta:user-defined meta:name="OVERHEIDop.versieInformatie"/>
  </office:meta>
</office:document-meta>
</file>