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stalleren van een gesloten bodemenergiesysteem aan Bovenste Puth 58 te Puth</text:p>
      <text:section text:name="zakelijke-mededeling_id1-3-2" text:style-name="zakelijke-mededeling">
        <text:section text:name="zakelijke-mededeling-tekst_id1-3-2-1" text:style-name="zakelijke-mededeling-tekst">
          <text:section text:name="tekst_id1-3-2-1-1" text:style-name="tekst">
            <text:p text:style-name="common-al">Kennisgeving Besluit lozen buiten inrichtingen  Burgemeester en wethouders van Beekdalen maken bekend dat zij de volgende melding hebben ontvangen:</text:p>
            <text:p text:style-name="common-al">
            <text:span text:style-name="nadrukvet">Besluit lozen buiten inrichtingen</text:span>
          </text:p>
            <text:p text:style-name="common-al">Voor: het installeren van een gesloten bodemenergiesysteem</text:p>
            <text:p text:style-name="common-al">Locatie: Bovenste Puth 58, 6155 NJ Puth</text:p>
            <text:p text:style-name="common-al">Datum melding:  17 mei 2022</text:p>
            <text:p text:style-name="common-al">Zaaknummer:  2022-029143</text:p>
            <text:p text:style-name="common-al">Het installeren en in werking hebben van een gesloten bodemenergiesysteem valt onder de werking van het Besluit lozen buiten inrichtingen. Dit betekent dat het gesloten bodemenergiesysteem moet voldoen aan de daarin opgenomen regels. Op <text:a xlink:href="http://www.overheid.nl/" xlink:type="simple"><text:span text:style-name="nadrukondlijn">http://www.overheid.nl</text:span></text:a> kan kennis worden genomen van de betreffende regels.</text:p>
            <text:p text:style-name="common-al">Ingediende meldingen liggen niet ter inzage.</text:p>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38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8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2-029143</meta:user-defined>
    <dc:language>nl</dc:language>
    <meta:user-defined meta:name="OVERHEIDop.locatietype/OVERHEIDop.gebiedsmarkering">Adres</meta:user-defined>
    <meta:user-defined meta:name="DC.title">Melding voor het installeren van een gesloten bodemenergiesysteem aan Bovenste Puth 58 te Puth</meta:user-defined>
    <meta:user-defined meta:name="DCTERMS.W3CDTF/DCTERMS.available">2022-06-23</meta:user-defined>
    <meta:user-defined meta:name="DCTERMS.W3CDTF/OVERHEIDop.jaargang">2022</meta:user-defined>
    <meta:user-defined meta:name="OVERHEIDop.publicationIssue">286382</meta:user-defined>
    <meta:user-defined meta:name="OVERHEIDop.GmbID/DC.identifier">gmb-2022-286382</meta:user-defined>
    <meta:user-defined meta:name="OVERHEIDop.versieInformatie"/>
  </office:meta>
</office:document-meta>
</file>