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Noordhoeksestraat 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Zundert een melding ontvangen voor activiteiten waarvoor geen vergunningplicht geldt op locatie Noordhoeksestraat 4 in Rijsbergen. De melding is geregistreerd onder zaaknummer Z22-002448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244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638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8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8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Noordhoeksestraat 4 in Rijsber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81</meta:user-defined>
    <meta:user-defined meta:name="OVERHEIDop.GmbID/DC.identifier">gmb-2022-286381</meta:user-defined>
    <meta:user-defined meta:name="OVERHEIDop.versieInformatie"/>
  </office:meta>
</office:document-meta>
</file>