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Wilgenlaan 37, 1161 JK, heropenen Bed and Breakfast, verzenddatum 20-01-2022., zaaknummer 4934335, olonummer 61759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Wilgenlaan 37, 1161 JK, heropenen Bed and Breakfast, verzenddatum 20-01-2022., zaaknummer 4934335, olonummer 6175903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38</meta:user-defined>
    <meta:user-defined meta:name="OVERHEIDop.GmbID/DC.identifier">gmb-2022-28638</meta:user-defined>
    <meta:user-defined meta:name="OVERHEIDop.versieInformatie"/>
  </office:meta>
</office:document-meta>
</file>