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Julianalaan 28a, 3956 XM Leersum, het (her)bouwen van een bijgebouw (HZ_WABO-22-1244,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Julianalaan 28a, 3956 XM Leersum, het (her)bouwen van een bijgebouw (HZ_WABO-22-1244,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 Julianalaan 28a, 3956 XM Leersum, het (her)bouwen van een bijgebouw (HZ_WABO-22-1244, 16 juni 2022)</meta:user-defined>
    <meta:user-defined meta:name="DCTERMS.W3CDTF/DCTERMS.available">2022-06-23</meta:user-defined>
    <meta:user-defined meta:name="DCTERMS.W3CDTF/OVERHEIDop.jaargang">2022</meta:user-defined>
    <meta:user-defined meta:name="OVERHEIDop.publicationIssue">286377</meta:user-defined>
    <meta:user-defined meta:name="OVERHEIDop.GmbID/DC.identifier">gmb-2022-286377</meta:user-defined>
    <meta:user-defined meta:name="OVERHEIDop.versieInformatie"/>
  </office:meta>
</office:document-meta>
</file>