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uitenkantine aan J. Pellenbargweg 2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DEFINITIEVE BESCHIKKING UITGEBREIDE VOORBEREIDINGSPROCEDURE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p text:style-name="common-al">
            <text:span text:style-name="nadrukvet">Verleende uitgebreide omgevingsvergunning</text:span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J. Pellenbargweg 2 Valkenburg</text:p>
                  </table:table-cell>
                  <table:table-cell table:style-name="entry" table:number-rows-spanned="1" table:number-columns-spanned="1">
                    <text:p text:style-name="table_al">het realiseren van een buitenkantine (brasserie buitenhuis)</text:p>
                  </table:table-cell>
                  <table:table-cell table:style-name="entry" table:number-rows-spanned="1" table:number-columns-spanned="1">
                    <text:p text:style-name="table_al"> 24 juni 2022 t/m 5 augustus 2022\</text:p>
                  </table:table-cell>
                  <table:table-cell table:style-name="entry" table:number-rows-spanned="1" table:number-columns-spanned="1">
                    <text:p text:style-name="table_al">2235 SP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roep</text:span>
            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7">
              <text:list-item text:style-override="id1-3-2-1-1-7-1">
                <text:number>-</text:number>
                <text:p text:style-name="al"> degenen die tijdig zienswijzen hebben ingebracht tegen de ontwerpbeschikking; en</text:p>
              </text:list-item>
              <text:list-item text:style-override="id1-3-2-1-1-7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3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uitenkantine aan J. Pellenbargweg 2 te Valkenburg</meta:user-defined>
    <meta:user-defined meta:name="DCTERMS.W3CDTF/DCTERMS.available">2022-06-23</meta:user-defined>
    <meta:user-defined meta:name="DCTERMS.W3CDTF/OVERHEIDop.jaargang">2022</meta:user-defined>
    <meta:user-defined meta:name="OVERHEIDop.externeBijlage">Omgevingsvergunning, J. Pellenbargweg 2|exb-2022-35457</meta:user-defined>
    <meta:user-defined meta:name="OVERHEIDop.publicationIssue">286371</meta:user-defined>
    <meta:user-defined meta:name="OVERHEIDop.GmbID/DC.identifier">gmb-2022-286371</meta:user-defined>
    <meta:user-defined meta:name="OVERHEIDop.versieInformatie"/>
  </office:meta>
</office:document-meta>
</file>