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Activiteitenbesluit milieubeheer aan Daelderweg 27A te Nu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Burgemeester en Wethouders van de gemeente Beekdaelen maken ter voldoening aan het bepaalde in artikel 8.41 lid 4 van de Wet milieubeheer bekend dat zij de volgende melding hebben ontvangen:</text:p>
            <text:p text:style-name="common-al">Van: AutoFirst Haleco</text:p>
            <text:p text:style-name="common-al">Locatie: Daelderweg 27A, 6361HK Nuth.</text:p>
            <text:p text:style-name="common-al">Datum melding: 27 mei 2022 </text:p>
            <text:p text:style-name="common-al">Zaaknummer: 2022-028295</text:p>
            <text:p text:style-name="common-al">De volgende activiteiten zijn gemeld: </text:p>
            <text:list text:style-name="id1-3-2-1-1-8">
              <text:list-item text:style-override="id1-3-2-1-1-8-1">
                <text:number>-</text:number>
                <text:p text:style-name="al">beëindigen van de bedrijfsactiviteiten op Daelderweg 27A.</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span text:style-name="nadrukondlijn">https://www.aimonline.nl</text:span>.</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common-al">RUD Zuid-Limburg, telefoon: + 31 43 389 78 1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636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6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6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Beekdaelen</meta:user-defined>
    <meta:user-defined meta:name="OVERHEIDop.Rubriek/DC.type">omgevingsmeld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8295</meta:user-defined>
    <dc:language>nl</dc:language>
    <meta:user-defined meta:name="OVERHEIDop.locatietype/OVERHEIDop.gebiedsmarkering">Adres</meta:user-defined>
    <meta:user-defined meta:name="DC.title">Melding in het kader van Activiteitenbesluit milieubeheer aan Daelderweg 27A te Nuth</meta:user-defined>
    <meta:user-defined meta:name="DCTERMS.W3CDTF/DCTERMS.available">2022-06-23</meta:user-defined>
    <meta:user-defined meta:name="DCTERMS.W3CDTF/OVERHEIDop.jaargang">2022</meta:user-defined>
    <meta:user-defined meta:name="OVERHEIDop.publicationIssue">286369</meta:user-defined>
    <meta:user-defined meta:name="OVERHEIDop.GmbID/DC.identifier">gmb-2022-286369</meta:user-defined>
    <meta:user-defined meta:name="OVERHEIDop.versieInformatie"/>
  </office:meta>
</office:document-meta>
</file>