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1 te Goes - Besluit op aanvraag omgevingsvergunning voor het opsplitsen van een bestaand winkelpand in een winkel op de begane grond e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juni 2022 een omgevingsvergunning hebben <text:span text:style-name="nadrukvet">verleend</text:span> voor het opsplitsen van een bestaand winkelpand in een winkel op de begane grond en een woning op de locatie Lange Kerkstraat 31 te Goes. Het besluit is geregistreerd onder nummer OMG-2022-0429 / Z22.118877.</text:p>
            <text:p text:style-name="common-al">
            <text:span text:style-name="nadrukvet">Procedure</text:span>
          </text:p>
            <text:p text:style-name="last-al">Tegen dit besluit kunnen belanghebbenden met ingang van 22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63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Kerkstraat 31 te Goes - Besluit op aanvraag omgevingsvergunning voor het opsplitsen van een bestaand winkelpand in een winkel op de begane grond en een woning</meta:user-defined>
    <dc:language>nl</dc:language>
    <meta:user-defined meta:name="OVERHEIDop.locatietype/OVERHEIDop.gebiedsmarkering">Adres</meta:user-defined>
    <meta:user-defined meta:name="DC.title">Lange Kerkstraat 31 te Goes - Besluit op aanvraag omgevingsvergunning voor het opsplitsen van een bestaand winkelpand in een winkel op de begane grond en een woning</meta:user-defined>
    <meta:user-defined meta:name="DCTERMS.W3CDTF/DCTERMS.available">2022-06-23</meta:user-defined>
    <meta:user-defined meta:name="DCTERMS.W3CDTF/OVERHEIDop.jaargang">2022</meta:user-defined>
    <meta:user-defined meta:name="OVERHEIDop.publicationIssue">286364</meta:user-defined>
    <meta:user-defined meta:name="OVERHEIDop.GmbID/DC.identifier">gmb-2022-286364</meta:user-defined>
    <meta:user-defined meta:name="OVERHEIDop.versieInformatie"/>
  </office:meta>
</office:document-meta>
</file>