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Kamillepad 15 en 17 Wa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Kamillepad 15 en 17 Wanssum (NL.IMRO.0984.BP20013) </text:p>
            <text:p text:style-name="last-al">Het plan heeft betrekking op de herbestemming van de twee agrarische bedrijven op de locaties Kamillepad 15 en 17 in Wanssum naar Wonen en Bedrijf. De wens van initiatiefnemers is om de locatie een andere invulling te geven, nu de huidige bedrijfsactiviteiten op de locatie (een paardenhouderij en een melkveebedrijf) minder toekomstperspectief hebben. De bestaande (bedrijfs)bebouwing wordt gebruikt t.b.v. de nieuwe functies en opslag. 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63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001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temmingsplan, kennisgeving, Kamillepad 15 en 17 Wanssum</meta:user-defined>
    <meta:user-defined meta:name="DCTERMS.W3CDTF/DCTERMS.available">2022-06-23</meta:user-defined>
    <meta:user-defined meta:name="DCTERMS.W3CDTF/OVERHEIDop.jaargang">2022</meta:user-defined>
    <meta:user-defined meta:name="OVERHEIDop.publicationIssue">286362</meta:user-defined>
    <meta:user-defined meta:name="OVERHEIDop.GmbID/DC.identifier">gmb-2022-286362</meta:user-defined>
    <meta:user-defined meta:name="OVERHEIDop.versieInformatie"/>
  </office:meta>
</office:document-meta>
</file>