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plaatsen van een woonunit (verlenging van huidige vergunning), Berkenstouwe 2 7951NC Staphorst, [SHT02AR05226] Staphorst AR 522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220</text:p>
            <text:p text:style-name="common-al">Verzenddatum besluit: 21-06-2022</text:p>
            <text:p text:style-name="common-al">Locatie: Berkenstouwe 2 7951NC Staphorst, [SHT02AR05226] Staphorst AR 5226</text:p>
            <text:p text:style-name="common-al">Projectomschrijving: Het tijdelijk plaatsen van een woonunit (verlenging van huidige vergunning)</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86361</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61</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61</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2/015220</meta:user-defined>
    <meta:user-defined meta:name="DCTERMS.abstract">Het tijdelijk plaatsen van een woonunit (verlenging van huidige vergunning)</meta:user-defined>
    <dc:language>nl</dc:language>
    <meta:user-defined meta:name="OVERHEIDop.locatietype/OVERHEIDop.gebiedsmarkering">Punt</meta:user-defined>
    <meta:user-defined meta:name="DC.title">Verleende omgevingsvergunning met reguliere procedure, Het tijdelijk plaatsen van een woonunit (verlenging van huidige vergunning), Berkenstouwe 2 7951NC Staphorst, [SHT02AR05226] Staphorst AR 5226</meta:user-defined>
    <meta:user-defined meta:name="DCTERMS.W3CDTF/DCTERMS.available">2022-06-28</meta:user-defined>
    <meta:user-defined meta:name="DCTERMS.W3CDTF/OVERHEIDop.jaargang">2022</meta:user-defined>
    <meta:user-defined meta:name="OVERHEIDop.publicationIssue">286361</meta:user-defined>
    <meta:user-defined meta:name="OVERHEIDop.GmbID/DC.identifier">gmb-2022-286361</meta:user-defined>
    <meta:user-defined meta:name="OVERHEIDop.versieInformatie"/>
  </office:meta>
</office:document-meta>
</file>