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tijdelijke zendmast , Gulberg t.o. huisnummer 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Omschrijving: het plaatsen van een tijdelijke zendmast</text:p>
            <text:p text:style-name="common-al">Locatie: Gulberg t.o. huisnummer 7 Nuenen</text:p>
            <text:p text:style-name="common-al">Datum ingetrokken: 19-01-2022</text:p>
            <text:p text:style-name="common-al">Zaaknummer: 08201021757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636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3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3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021757</meta:user-defined>
    <meta:user-defined meta:name="DCTERMS.abstract">het plaatsen van een tijdelijke zendmast 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tijdelijke zendmast , Gulberg t.o. huisnummer 7 Nuenen: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636</meta:user-defined>
    <meta:user-defined meta:name="OVERHEIDop.GmbID/DC.identifier">gmb-2022-28636</meta:user-defined>
    <meta:user-defined meta:name="OVERHEIDop.versieInformatie"/>
  </office:meta>
</office:document-meta>
</file>