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24 en 25 juni 2022 op locatie Markt 26-27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1 juni 2022 een besluit genomen op de aanvraag met zaaknummer Z22-002744 voor ontheffing van artikel 35 van de Alcoholwet voor 24 en 25 juni 2022 op locatie Markt 26-27 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2744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2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635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5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5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24 en 25 juni 2022 op locatie Markt 26-27 in Zundert</meta:user-defined>
    <meta:user-defined meta:name="DCTERMS.W3CDTF/DCTERMS.available">2022-06-24</meta:user-defined>
    <meta:user-defined meta:name="DCTERMS.W3CDTF/OVERHEIDop.jaargang">2022</meta:user-defined>
    <meta:user-defined meta:name="OVERHEIDop.publicationIssue">286357</meta:user-defined>
    <meta:user-defined meta:name="OVERHEIDop.GmbID/DC.identifier">gmb-2022-286357</meta:user-defined>
    <meta:user-defined meta:name="OVERHEIDop.versieInformatie"/>
  </office:meta>
</office:document-meta>
</file>