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reguliere procedure, Slaghekkenweg 8 7497NB Bentelo, Torendijk 13a 7495PX Ambt Delden, zaaknummer 0000260445, het houden van een evenement (Concours en motorcross 16, 17, 22, 23 en 30 juli 2022), datum besluit 21-06-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eventueel bijbehorende tekeningen inzien bij de publieksbalie in het gemeente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p text:style-name="common-al">Voorlopige voorziening</text:p>
            <text:p text:style-name="last-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86356</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356</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356</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260445</meta:user-defined>
    <meta:user-defined meta:name="DCTERMS.abstract">het houden van een evenement (Concours en motorcross 16, 17, 22, 23 en 30 juli 2022)</meta:user-defined>
    <dc:language>nl</dc:language>
    <meta:user-defined meta:name="OVERHEIDop.locatietype/OVERHEIDop.gebiedsmarkering">Punt</meta:user-defined>
    <meta:user-defined meta:name="DC.title">Verleende vergunning reguliere procedure, Slaghekkenweg 8 7497NB Bentelo, Torendijk 13a 7495PX Ambt Delden, zaaknummer 0000260445, het houden van een evenement (Concours en motorcross 16, 17, 22, 23 en 30 juli 2022), datum besluit 21-06-2022.</meta:user-defined>
    <meta:user-defined meta:name="DCTERMS.W3CDTF/DCTERMS.available">2022-06-23</meta:user-defined>
    <meta:user-defined meta:name="DCTERMS.W3CDTF/OVERHEIDop.jaargang">2022</meta:user-defined>
    <meta:user-defined meta:name="OVERHEIDop.publicationIssue">286356</meta:user-defined>
    <meta:user-defined meta:name="OVERHEIDop.GmbID/DC.identifier">gmb-2022-286356</meta:user-defined>
    <meta:user-defined meta:name="OVERHEIDop.versieInformatie"/>
  </office:meta>
</office:document-meta>
</file>