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Toestemming voor het noodkappen van een boom in verband met gevaarzetting aan Piet Heinstraat 2 / de Ruijterstraat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cur">Belanghebbenden kunnen een bezwaarschrift indienen tegen onderstaande besluiten.</text:span>
          </text:p>
            <text:p text:style-name="common-al">
            <text:span text:style-name="nadrukcur">Burgemeester en wethouders van Katwijk maken bekend de volgende omgevingsvergunning, waarbij de reguliere voorbereidingsprocedure van toepassing is, is verleend of geweigerd:</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Piet Heinstraat 2 / de Ruijterstraat</text:p>
                  </table:table-cell>
                  <table:table-cell table:style-name="entry" table:number-rows-spanned="1" table:number-columns-spanned="1">
                    <text:p text:style-name="table_al">het noodkappen van een boom i.v.m.. gevaarzetting (herplantplicht 04-23)</text:p>
                  </table:table-cell>
                  <table:table-cell table:style-name="entry" table:number-rows-spanned="1" table:number-columns-spanned="1">
                    <text:p text:style-name="table_al">17-06-2022</text:p>
                  </table:table-cell>
                  <table:table-cell table:style-name="entry" table:number-rows-spanned="1" table:number-columns-spanned="1">
                    <text:p text:style-name="table_al">2231 RL</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63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Weg</meta:user-defined>
    <meta:user-defined meta:name="DC.title">Toestemming voor het noodkappen van een boom in verband met gevaarzetting aan Piet Heinstraat 2 / de Ruijterstraat te Rijnsburg</meta:user-defined>
    <meta:user-defined meta:name="DCTERMS.W3CDTF/DCTERMS.available">2022-06-23</meta:user-defined>
    <meta:user-defined meta:name="DCTERMS.W3CDTF/OVERHEIDop.jaargang">2022</meta:user-defined>
    <meta:user-defined meta:name="OVERHEIDop.externeBijlage">Omgevingsvergunning Piet Heinstraat 2|exb-2022-35444</meta:user-defined>
    <meta:user-defined meta:name="OVERHEIDop.publicationIssue">286354</meta:user-defined>
    <meta:user-defined meta:name="OVERHEIDop.GmbID/DC.identifier">gmb-2022-286354</meta:user-defined>
    <meta:user-defined meta:name="OVERHEIDop.versieInformatie"/>
  </office:meta>
</office:document-meta>
</file>