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 omgevingsvergunning Pontstraat 2, 6367AM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 omgevingsvergunning hebben besloten de beslistermijn te verlengen met een termijn van maximaal 6 weken:</text:p>
            <text:p text:style-name="common-al">Pontstraat 2, 6367AM Voerendaal: realiseren van een dakkapel in de voorgevel (ontvangen 28 april 2022, zaaknummer 2022-022438).</text:p>
            <text:p text:style-name="common-al">
            <text:span text:style-name="nadrukvet">Bezwaar</text:span>
          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Omgevingsontwikkeling van de gemeente Voerendaal via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8635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5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5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beschikking verlenging beslistermijn op locatie Pontstraat 2, 6367AM Voerendaal</meta:user-defined>
    <dc:language>nl</dc:language>
    <meta:user-defined meta:name="OVERHEIDop.locatietype/OVERHEIDop.gebiedsmarkering">Punt</meta:user-defined>
    <meta:user-defined meta:name="DC.title">Kennisgeving termijnverlenging aanvraag om omgevingsvergunning Pontstraat 2, 6367AM Voerendaal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352</meta:user-defined>
    <meta:user-defined meta:name="OVERHEIDop.GmbID/DC.identifier">gmb-2022-286352</meta:user-defined>
    <meta:user-defined meta:name="OVERHEIDop.versieInformatie"/>
  </office:meta>
</office:document-meta>
</file>