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119B t/m H,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021-019359/ Z.1197035 voor een aanvraag beschikking op locatie Rijksweg 119B t/m H, Berg en Terblijt. De vergunning is verleend. Het besluit betreft het bouwen van 7 woning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63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Rijksweg 119B t/m H, Berg en Terblijt</meta:user-defined>
    <dc:language>nl</dc:language>
    <meta:user-defined meta:name="OVERHEIDop.locatietype/OVERHEIDop.gebiedsmarkering">Punt</meta:user-defined>
    <meta:user-defined meta:name="DC.title">Kennisgeving besluit op aanvraag beschikking, Rijksweg 119B t/m H, Berg en Terblij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35</meta:user-defined>
    <meta:user-defined meta:name="OVERHEIDop.GmbID/DC.identifier">gmb-2022-28635</meta:user-defined>
    <meta:user-defined meta:name="OVERHEIDop.versieInformatie"/>
  </office:meta>
</office:document-meta>
</file>