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plaatsing uitstallingen op openbare plaatsen gemeente Zundert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2:10 lid 3 sub b j lid 5 van Algemene plaatselijke verordening gemeente Zundert 2020</text:p>
            <text:p text:style-name="al"/>
            <text:p text:style-name="al">overwegende dat het wenselijk is over te gaan tot nadere regulering van het gebruik van de openbare plaatsen voor uitstallingen en ter voorkoming van onder meer ongevallen, schade voor het verkeer, de onbruikbaarheid van openbare plaatsen of voor doelmatig en veilig gebruik daarvan, dan wel de belemmering van het doelmatig beheer en onderhoud van openbare plaatsen.</text:p>
            <text:p text:style-name="al"/>
            <text:p text:style-name="al">
            <text:span text:style-name="nadrukvet">besluit:</text:span>
          </text:p>
            <text:p text:style-name="al"/>
            <text:p text:style-name="al">
            <text:span text:style-name="nadrukvet">vast te stellen de</text:span>
          </text:p>
            <text:p text:style-name="al"/>
            <text:list text:style-name="id1-3-2-1-1-11">
              <text:list-item text:style-override="id1-3-2-1-1-11-1">
                <text:number>1.</text:number>
                <text:p text:style-name="al">Nadere regels plaatsing uitstallingen op openbare plaatsen gemeente Zunder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niet nader worden omschreven hebben dezelfde betekenis als in de Algemene plaatselijke verordening gemeente Zundert 2020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uitstalling: een los voorwerp geplaatst ter hoogte van de onderneming op een openbare plaats dat een onmiskenbare relatie heeft met de bedrijfsactiviteiten van de in dat pand gevestigde onderneming waaronder:</text:p>
                    <text:list text:style-name="id1-3-2-2-1-2-2-3-1-3">
                      <text:list-item text:style-override="id1-3-2-2-1-2-2-3-1-3-1">
                        <text:number>-</text:number>
                        <text:p text:style-name="al">voorwerpen en stoffen die behoren tot het reguliere assortiment van een winkel;</text:p>
                      </text:list-item>
                      <text:list-item text:style-override="id1-3-2-2-1-2-2-3-1-3-2">
                        <text:number>-</text:number>
                        <text:p text:style-name="al">uitstallingsmaterialen;</text:p>
                      </text:list-item>
                      <text:list-item text:style-override="id1-3-2-2-1-2-2-3-1-3-3">
                        <text:number>-</text:number>
                        <text:p text:style-name="al">speelattracties;</text:p>
                      </text:list-item>
                      <text:list-item text:style-override="id1-3-2-2-1-2-2-3-1-3-4">
                        <text:number>-</text:number>
                        <text:p text:style-name="al">losse reclame- of aanbiedingsborden;</text:p>
                      </text:list-item>
                    </text:list>
                  </text:list-item>
                  <text:list-item text:style-override="id1-3-2-2-1-2-2-3-2">
                    <text:number>b.</text:number>
                    <text:p text:style-name="al">onderneming: hetgeen hieronder in het dagelijks verkeer wordt verstaan;</text:p>
                  </text:list-item>
                  <text:list-item text:style-override="id1-3-2-2-1-2-2-3-3">
                    <text:number>c.</text:number>
                    <text:p text:style-name="al">openbare plaats: een voor het publiek toegankelijke plaats, waaronder begrepen de weg, als bedoeld in artikel 1, eerste lid, onder b van de Wegenverkeerswet 1994.</text:p>
                  </text:list-item>
                </text:list>
              </text:list-item>
            </text:list>
          </text:section>
          <text:section text:name="artikel_id1-3-2-2-2" text:style-name="artikel">
            <text:p text:style-name="artikel_kop_titel"><text:span text:style-name="artikel_kop_label">Artikel</text:span> <text:span text:style-name="artikel_kop_nr">2</text:span> Criteria voor het plaatsen van uitstallingen</text:p>
            <text:list text:style-name="id1-3-2-2-2-2">
              <text:list-item text:style-override="id1-3-2-2-2-2">
                <text:number>1.</text:number>
                <text:p text:style-name="al">Het is toegestaan een uitstalling te plaatsen indien wordt voldaan aan elk van de volgende voorwaarden:</text:p>
                <text:list text:style-name="id1-3-2-2-2-2-3">
                  <text:list-item text:style-override="id1-3-2-2-2-2-3-1">
                    <text:number>a.</text:number>
                    <text:p text:style-name="al">de maximaal toegestane hoogte en diepte van de uitstalling bedraagt 2,0 meter en de uitstalling mag over de gehele gevelbreedte van het pand waarin de onderneming is gevestigd, worden geplaatst;</text:p>
                  </text:list-item>
                  <text:list-item text:style-override="id1-3-2-2-2-2-3-2">
                    <text:number>b.</text:number>
                    <text:p text:style-name="al">de uitstalling brengt door de omvang, vormgeving, constructie, plaats of het beoogde gebruik geen schade toe aan de weg;</text:p>
                  </text:list-item>
                  <text:list-item text:style-override="id1-3-2-2-2-2-3-3">
                    <text:number>c.</text:number>
                    <text:p text:style-name="al">de uitstalling of het beoogde gebruik daarvan levert geen gevaar op voor de bruikbaarheid en het doelmatig en veilig gebruik van de weg en vormt geen belemmering voor het doelmatig beheer en onderhoud van de weg;</text:p>
                  </text:list-item>
                  <text:list-item text:style-override="id1-3-2-2-2-2-3-4">
                    <text:number>d.</text:number>
                    <text:p text:style-name="al">de uitstalling of het beoogde gebruik daarvan levert geen overlast op voor gebruikers van de in de nabijheid gelegen onroerende zaken; </text:p>
                  </text:list-item>
                  <text:list-item text:style-override="id1-3-2-2-2-2-3-5">
                    <text:number>e.</text:number>
                    <text:p text:style-name="al">een vrije doorgang in een rechtdoorgaande lijn van ten minste 1,20 meter is gewaarborgd voor voetgangers en rolstoelgebruikers;</text:p>
                  </text:list-item>
                  <text:list-item text:style-override="id1-3-2-2-2-2-3-6">
                    <text:number>f.</text:number>
                    <text:p text:style-name="al">er is altijd een vrije en onbelemmerde doorgang in een rechtdoorgaande lijn van minimaal 4,0 meter aanwezig ten behoeve van hulpdiensten;</text:p>
                  </text:list-item>
                  <text:list-item text:style-override="id1-3-2-2-2-2-3-7">
                    <text:number>g.</text:number>
                    <text:p text:style-name="al">de uitstalling levert geen risico op voor de openbare orde en veiligheid;</text:p>
                  </text:list-item>
                  <text:list-item text:style-override="id1-3-2-2-2-2-3-8">
                    <text:number>h.</text:number>
                    <text:p text:style-name="al">de initiatiefnemer zorgt voor een schoon en ordelijk aanzien van de uitstalling en voor het schoonhouden van de openbare ruimte in de directe omgeving daarvan;</text:p>
                  </text:list-item>
                  <text:list-item text:style-override="id1-3-2-2-2-2-3-9">
                    <text:number>i.</text:number>
                    <text:p text:style-name="al">de uitstalling is enkel aanwezig op de weg op tijden dat de in dat pand gevestigde onderneming voor het publiek geopend is;</text:p>
                  </text:list-item>
                </text:list>
              </text:list-item>
              <text:list-item text:style-override="id1-3-2-2-2-3">
                <text:number>2.</text:number>
                <text:p text:style-name="al">De uitstalling die voldoet aan het in artikel 1 gestelde, mag uitsluitend aanwezig zijn ter hoogte van de eigen onderneming op voor voetgangers bestemde delen van de weg;</text:p>
              </text:list-item>
              <text:list-item text:style-override="id1-3-2-2-2-4">
                <text:number>3.</text:number>
                <text:p text:style-name="al">De uitstalling mag niet worden geplaatst:</text:p>
                <text:list text:style-name="id1-3-2-2-2-4-3">
                  <text:list-item text:style-override="id1-3-2-2-2-4-3-1">
                    <text:number>a.</text:number>
                    <text:p text:style-name="al">indien deze een belemmering vormt voor aan, onder, op of boven de weg te verrichten (onderhouds)werkzaamheden, (de voorbereiding van) evenementen, markten, kermissen, andere festiviteiten en/of gebeurtenissen van algemeen belang;</text:p>
                  </text:list-item>
                  <text:list-item text:style-override="id1-3-2-2-2-4-3-2">
                    <text:number>b.</text:number>
                    <text:p text:style-name="al">tijdens een evenement, markten, kermissen, andere festiviteiten en/of gebeurtenissen van algemeen belang tenzij hiervoor door de burgemeester toestemming is verleend op grond van artikel 2:25 van de APV.</text:p>
                  </text:list-item>
                </text:list>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de politie of de brandweer gegeven aanwijzingen in het kader van het algemeen belang, de openbare orde of veiligheid dienen strikt te worden opgevolgd. Deze aanwijzingen kunnen onder andere betrekking hebben op het geheel of gedeeltelijk verplaatsen dan wel verwijderen van de geplaatste objecten zonder dat de initiatiefnemer aanspraak kan maken op schadevergoeding.</text:p>
          </text:section>
          <text:section text:name="artikel_id1-3-2-2-4" text:style-name="artikel">
            <text:p text:style-name="artikel_kop_titel"><text:span text:style-name="artikel_kop_label">Artikel</text:span> <text:span text:style-name="artikel_kop_nr">4</text:span> Schade</text:p>
            <text:p text:style-name="al">Schade die is toegebracht aan gemeentelijke eigendommen als gevolg van de uitstalling zal door de gemeente voor rekening van de initiatiefnemer worden hersteld.</text:p>
          </text:section>
          <text:section text:name="artikel_id1-3-2-2-5" text:style-name="artikel">
            <text:p text:style-name="artikel_kop_titel"><text:span text:style-name="artikel_kop_label">Artikel</text:span> <text:span text:style-name="artikel_kop_nr">5</text:span> Bijzondere omstandigheden</text:p>
            <text:p text:style-name="al">Het college kan in bijzondere gevallen afwijken van deze beleidsregels.</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met ingang van de eerste dag na die van bekendmaking onder gelijktijdige intrekking van de nadere regels plaatsing uitstallingen op openbare plaatsen gemeente Zundert, vastgesteld d.d. 13 oktober 2009, kenmerk 2009/12571.</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plaatsing uitstallingen op openbare plaatsen gemeente Zundert 2022.</text:p>
          </text:section>
        </text:section>
        <text:section text:name="regeling-sluiting_id1-3-2-3" text:style-name="regeling-sluiting">
          <text:section text:name="ondertekening_id1-3-2-3-1">
            <text:p><text:span text:style-name="functie">Aldus besloten in de vergadering van &lt;datum B&amp;W&gt;</text:span></text:p>
            <text:p><text:span text:style-name="functie">(in te vullen door Bestuurszaken)</text:span></text:p>
            <text:p><text:span text:style-name="functie">Burgemeester en wethouders van Zundert,</text:span></text:p>
            <text:p><text:span text:style-name="functie"/></text:p>
          </text:section>
          <text:section text:name="ondertekening_id1-3-2-3-2">
            <text:p><text:span text:style-name="functie"/></text:p>
            <text:p><text:span text:style-name="functie">de secretaris,</text:span></text:p>
            <text:p><text:span text:style-name="functie">drs. J.W.F. Compagne</text:span></text:p>
            <text:p><text:span text:style-name="functie"/></text:p>
          </text:section>
          <text:section text:name="ondertekening_id1-3-2-3-3">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4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meta:user-defined meta:name="DC.source">Algemene plaatselijke verordening gemeente Zundert 2020]|[https://lokaleregelgeving.overheid.nl/CVDR637941/4</meta:user-defined>
    <meta:user-defined meta:name="OVERHEIDop.referentienummer">Z22-002972</meta:user-defined>
    <meta:user-defined meta:name="DCTERMS.alternative">Nadere regels plaatsing uitstallingen op openbare plaatsen gemeente Zundert 2022</meta:user-defined>
    <dc:language>nl</dc:language>
    <meta:user-defined meta:name="OVERHEIDop.locatietype/OVERHEIDop.gebiedsmarkering">Gemeente</meta:user-defined>
    <meta:user-defined meta:name="DC.title">Nadere regels plaatsing uitstallingen op openbare plaatsen gemeente Zundert 2022</meta:user-defined>
    <meta:user-defined meta:name="DCTERMS.W3CDTF/DCTERMS.available">2022-06-23</meta:user-defined>
    <meta:user-defined meta:name="DCTERMS.W3CDTF/OVERHEIDop.jaargang">2022</meta:user-defined>
    <meta:user-defined meta:name="OVERHEIDop.publicationIssue">286346</meta:user-defined>
    <meta:user-defined meta:name="OVERHEIDop.betreftRegeling">CVDR678329_1</meta:user-defined>
    <meta:user-defined meta:name="xs:date/OVERHEIDop.startdatum">2022-06-24</meta:user-defined>
    <meta:user-defined meta:name="OVERHEIDop.GmbID/DC.identifier">gmb-2022-286346</meta:user-defined>
    <meta:user-defined meta:name="OVERHEIDop.versieInformatie"/>
  </office:meta>
</office:document-meta>
</file>