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t.h.v. Fort Diemerdamstraat 69 te Weesp,  Weesp B 63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t.h.v. Fort Diemerdamstraat 69 te Weesp, Weesp B 6305</text:p>
            <text:p text:style-name="common-al">Omschrijving: het realiseren van een nieuwe kinderdagverblijf in Weespersluis</text:p>
            <text:p text:style-name="common-al">Besluit:</text:p>
            <text:p text:style-name="common-al">Verzonden naar aanvrager op: 21-06-2022</text:p>
            <text:p text:style-name="common-al">Zaaknummer: Z2022-WP000264</text:p>
            <text:p text:style-name="common-al">OLO nummer: 6796969</text:p>
            <text:p text:style-name="common-al">Het besluit en bijbehorende stukken kunt u per e-mail ontvangen. Stuur een verzoek naar <text:a xlink:href="mailto:vth.weesp@amsterdam.nl?Subject=Dossiernummer Z2022-WP000264" xlink:type="simple">vth.weesp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6344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344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344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WP000264</meta:user-defined>
    <meta:user-defined meta:name="DCTERMS.abstract">het realiseren van een nieuwe kinderdagverblijf in Weespersluis</meta:user-defined>
    <dc:language>nl</dc:language>
    <meta:user-defined meta:name="OVERHEIDop.locatietype/OVERHEIDop.gebiedsmarkering">Punt</meta:user-defined>
    <meta:user-defined meta:name="DC.title">Besluit omgevingsvergunning reguliere procedure t.h.v. Fort Diemerdamstraat 69 te Weesp,  Weesp B 6305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6344</meta:user-defined>
    <meta:user-defined meta:name="OVERHEIDop.GmbID/DC.identifier">gmb-2022-286344</meta:user-defined>
    <meta:user-defined meta:name="OVERHEIDop.versieInformatie"/>
  </office:meta>
</office:document-meta>
</file>