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schedesestraat 4 en 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2 een besluit genomen op de aanvraag met zaaknummer O-2022-0250 voor een omgevingsvergunning voor het wijzigen van de gevelpuien op locatie Enschedesestraat 4 en 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6342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34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34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Enschedesestraat 4 en 6 in Hengelo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6342</meta:user-defined>
    <meta:user-defined meta:name="OVERHEIDop.GmbID/DC.identifier">gmb-2022-286342</meta:user-defined>
    <meta:user-defined meta:name="OVERHEIDop.versieInformatie"/>
  </office:meta>
</office:document-meta>
</file>