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office:automatic-styles>
  <office:body>
    <office:text>
      <text:p text:style-name="new_page_staatscourant"/>
      <text:p text:style-name="single-kop-titel">Beleidsregels meerjarige evenementenvergunningen gemeente Zundert 2022</text:p>
      <text:section text:name="regeling_id1-3-2" text:style-name="regeling">
        <text:section text:name="aanhef_id1-3-2-1" text:style-name="aanhef">
          <text:section text:name="preambule_id1-3-2-1-1" text:style-name="preambule">
            <text:p text:style-name="al">De burgemeester van de gemeente Zundert;</text:p>
            <text:p text:style-name="al"/>
            <text:p text:style-name="al">gelezen het bepaalde in artikel 4.81 van de Algemene wet bestuursrecht waarin bepaald is dat een bestuursorgaan beleidskaders kan vaststellen met betrekking tot een aan hem toegekende of onder zijn verantwoordelijkheid uitgeoefende, dan wel een door hem gedelegeerd bevoegdheid; </text:p>
            <text:p text:style-name="al"/>
            <text:p text:style-name="al">gelezen het bepaalde in artikel 174 Gemeentewet waarin bepaald is dat de burgemeester belast is met het toezicht op openbare bijeenkomsten en vermakelijkheden alsmede op de voor het publiek openstaande gebouwen en daarbij behorende erven; </text:p>
            <text:p text:style-name="al"/>
            <text:p text:style-name="al">gelezen het bepaalde in art. 2:24, 2:25 en 2:26 van Algemene plaatselijke verordening gemeente Zundert 2020;</text:p>
            <text:p text:style-name="al"/>
            <text:p text:style-name="al">gelezen het bepaalde in artikelen 1.6 en 1.7 van de Algemene plaatselijke verordening gemeente Zundert waarin wijziging van vergunning en de regels ten aanzien van de termijnen zijn opgenomen; </text:p>
            <text:p text:style-name="al"/>
            <text:p text:style-name="al">gelezen het bepaalde in de Brandbeveiligingsverordening;</text:p>
            <text:p text:style-name="al"/>
            <text:p text:style-name="al">gelezen het bepaalde in de Nota evenementenbeleid Gemeente Zundert 2021-2022 </text:p>
            <text:p text:style-name="al"/>
            <text:p text:style-name="al">overwegende dat in het kader van deregulering en administratieve lastenverlichting het wenselijk is om aanvraagprocedures voor evenementenvergunningen te beperken en te vereenvoudigen.</text:p>
            <text:p text:style-name="al"/>
            <text:p text:style-name="al">
            <text:span text:style-name="nadrukvet">besluit:</text:span>
          </text:p>
            <text:p text:style-name="al"/>
            <text:p text:style-name="al">
            <text:span text:style-name="nadrukvet">vast te stellen de</text:span>
          </text:p>
            <text:p text:style-name="al"/>
            <text:list text:style-name="id1-3-2-1-1-21">
              <text:list-item text:style-override="id1-3-2-1-1-21-1">
                <text:number>1.</text:number>
                <text:p text:style-name="al">Beleidsregels meerjarige evenementenvergunningen gemeente Zundert 2022</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 schrijfwijze artikelen bij alle artikelen gelijk trekken</text:p>
              <text:list text:style-name="id1-3-2-2-1-2-2">
                <text:list-item text:style-override="id1-3-2-2-1-2-2">
                  <text:number>1.</text:number>
                  <text:p text:style-name="al">APV: Algemeen plaatselijk verordening Gemeente Zundert 2020;</text:p>
                </text:list-item>
                <text:list-item text:style-override="id1-3-2-2-1-2-3">
                  <text:number>2.</text:number>
                  <text:p text:style-name="al">Alle begrippen die in deze beleidsregels worden gebruikt en niet nader worden omschreven hebben dezelfde betekenis als in de Algemene plaatselijke verordening gemeente Zundert 2020 en de Algemene wet bestuursrecht;</text:p>
                </text:list-item>
                <text:list-item text:style-override="id1-3-2-2-1-2-4">
                  <text:number>3.</text:number>
                  <text:p text:style-name="al">Meerjarige evenementenvergunning; vergunning t.b.v. een evenement voor de duur van 3 jaar </text:p>
                </text:list-item>
                <text:list-item text:style-override="id1-3-2-2-1-2-5">
                  <text:number>4.</text:number>
                  <text:p text:style-name="al">A,B of C evenement: gelijk aan de begripsbepaling uit de nota evenementenbeleid gemeente Zundert 2021-2022.</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s regelen het toetsingskader voor een evenementenvergunning die op basis van 2.25 lid 2 APV wordt aangevraagd. De evenementenvergunning geldt voor drie jaren.</text:p>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3:</text:span> Aanvraag meerjarige vergunning.</text:p>
              <text:list text:style-name="id1-3-2-2-2-2-2">
                <text:list-item text:style-override="id1-3-2-2-2-2-2">
                  <text:number>1.</text:number>
                  <text:p text:style-name="al">Een aanvraag om een meerjarige evenementenvergunning als bedoeld in artikel 2:25 lid 2 van de Algemene Plaatselijke Verordening dient minimaal twaalf weken voorafgaand aan het evenement te worden gedaan op het daarvoor vastgestelde aanvraagformulier</text:p>
                </text:list-item>
                <text:list-item text:style-override="id1-3-2-2-2-2-3">
                  <text:number>2.</text:number>
                  <text:p text:style-name="al">Er is pas sprake van een ontvankelijke aanvraag om een meerjarige evenementenvergunning als het formulier volledig is ingevuld en ondertekend met alle gevraagde bijlagen.</text:p>
                </text:list-item>
              </text:list>
            </text:section>
            <text:section text:name="artikel_id1-3-2-2-2-3" text:style-name="artikel">
              <text:p text:style-name="artikel_kop_titel"><text:span text:style-name="artikel_kop_label">Artikel</text:span> <text:span text:style-name="artikel_kop_nr">4:</text:span> Meerjarige vergunning. </text:p>
              <text:p text:style-name="al">Aan de organisator van een evenement die in aanmerking komt voor een meerjarige evenementenvergunning, kan een evenementenvergunning voor drie jaar worden verleend mits en voor zolang voldaan wordt aan de navolgende voorwaarden.</text:p>
              <text:list text:style-name="id1-3-2-2-2-3-3">
                <text:list-item text:style-override="id1-3-2-2-2-3-3-1">
                  <text:number>1.</text:number>
                  <text:p text:style-name="al">De keuze voor het aanvragen van een meerjarige evenementenvergunning ligt bij de aanvrager. Deze keuze kan op het aanvraagformulier aangegeven worden.</text:p>
                </text:list-item>
                <text:list-item text:style-override="id1-3-2-2-2-3-3-2">
                  <text:number>2.</text:number>
                  <text:p text:style-name="al">Het evenement dient een A of B evenement te zijn.</text:p>
                </text:list-item>
                <text:list-item text:style-override="id1-3-2-2-2-3-3-3">
                  <text:number>3.</text:number>
                  <text:p text:style-name="al">Een meerjarige vergunning wordt maximaal voor een periode van drie jaar verleend.</text:p>
                </text:list-item>
                <text:list-item text:style-override="id1-3-2-2-2-3-3-4">
                  <text:number>4.</text:number>
                  <text:p text:style-name="al">Het evenement dient al minimaal twee keer eerder op dezelfde locatie en conform de aanvraag om een meerjarige evenementenvergunning te zijn georganiseerd door de aanvrager.</text:p>
                </text:list-item>
                <text:list-item text:style-override="id1-3-2-2-2-3-3-5">
                  <text:number>5.</text:number>
                  <text:p text:style-name="al">In de twee aan de aanvraag voor een meerjarige evenementenvergunning, voorafgaande jaren zijn geen zwaarwegende klachten van derden of negatieve rapportages van de hulpdiensten, van de gemeentelijk toezichthouders of bijzondere opsporingsambtenaren ontvangen. </text:p>
                </text:list-item>
                <text:list-item text:style-override="id1-3-2-2-2-3-3-6">
                  <text:number>6.</text:number>
                  <text:p text:style-name="al">Het evenement vindt ieder jaar op dezelfde locatie plaats en heeft ieder jaar een identiek opzet/programmering, met o.a. dezelfde begin- en eindtijden, doelgroep, bezoekersaantallen, muzieksoort, duur van het evenement, aard/karakter en dezelfde organisator Een evenement dat bestaat uit meerdere activiteiten op verschillende plaatsen in een bepaalde periode (b.v. een feestweek) kan in aanmerking komen voor een meerjarige vergunning, als er sprake is van vaste locaties, activiteiten en begin/eindtijden per activiteit voor de periode van de aanvraag.</text:p>
                </text:list-item>
                <text:list-item text:style-override="id1-3-2-2-2-3-3-7">
                  <text:number>7.</text:number>
                  <text:p text:style-name="al">De vergunninghouder moet jaarlijks schriftelijk vóór 1 december aangeven op welke datum het komende jaar het evenement wordt georganiseerd.</text:p>
                </text:list-item>
                <text:list-item text:style-override="id1-3-2-2-2-3-3-8">
                  <text:number>8.</text:number>
                  <text:p text:style-name="al">Het bepaalde in artikel 1:6 van de Algemene Plaatselijke verordening gemeente Zundert is ten aanzien van een meerjarige evenementenvergunning onverminderd van toepassing.</text:p>
                </text:list-item>
              </text:list>
            </text:section>
            <text:section text:name="artikel_id1-3-2-2-2-4" text:style-name="artikel">
              <text:p text:style-name="artikel_kop_titel"><text:span text:style-name="artikel_kop_label">Artikel</text:span> <text:span text:style-name="artikel_kop_nr">5</text:span> Meldingsformulier</text:p>
              <text:list text:style-name="id1-3-2-2-2-4-2">
                <text:list-item text:style-override="id1-3-2-2-2-4-2">
                  <text:number>1.</text:number>
                  <text:p text:style-name="al">Als de meerjarige vergunning is verleend, deelt de organisator ieder jaar uiterlijk 16 weken voorafgaand aan het evenement schriftelijk, via het vastgesteld formulier, mee of er wijzigingen zijn en zo ja, welke dat zijn. Tevens dienen de bijlagen en plattegronden van de wijzigingen duidelijk herkenbaar te zijn en bijgevoegd te worden. Indien de melding voor wijziging later dan 16 weken voor aanvang van het evenement ingediend wordt, wordt deze melding niet aanvaard en dient het evenement conform de vergunning te worden gehouden.</text:p>
                </text:list-item>
                <text:list-item text:style-override="id1-3-2-2-2-4-3">
                  <text:number>2.</text:number>
                  <text:p text:style-name="al">Een melding van een wijziging moet steeds worden bezien ten opzichte van de oorspronkelijke verleende meerjarige evenementenvergunning. De wijziging mag niet leiden tot aanpassing van de meerjarige evenementenvergunning.</text:p>
                </text:list-item>
                <text:list-item text:style-override="id1-3-2-2-2-4-4">
                  <text:number>3.</text:number>
                  <text:p text:style-name="al">De vergunninghouder krijgt eenmalig de gelegenheid om de benodigde documenten aan te leveren. Indien deze melding niet ontvankelijk is, wordt de melding niet in behandeling genomen.</text:p>
                </text:list-item>
                <text:list-item text:style-override="id1-3-2-2-2-4-5">
                  <text:number>4.</text:number>
                  <text:p text:style-name="al">De wijziging ten opzichte van artikel 5 lid 1 komt te vervallen nadat de editie met wijzigingen heeft plaatsgevonden</text:p>
                </text:list-item>
                <text:list-item text:style-override="id1-3-2-2-2-4-6">
                  <text:number>5.</text:number>
                  <text:p text:style-name="al">Afhankelijk van de wijziging(en) wordt besloten of een nieuwe vergunning moet worden aangevraagd. De burgemeester geeft binnen 20 werkdagen na ontvangst van een ontvankelijke melding voor een wijziging aan of de verleende meerjarige vergunning in stand blijft.</text:p>
                </text:list-item>
                <text:list-item text:style-override="id1-3-2-2-2-4-7">
                  <text:number>6.</text:number>
                  <text:p text:style-name="al">In het geval de verleende meerjarige vergunning niet in stand kan blijven, in verband met de aard van de wijzigingen, dient de organisator minimaal twaalf weken voorafgaand aan het evenement een nieuwe ontvankelijke aanvraag in te dienen.</text:p>
                </text:list-item>
                <text:list-item text:style-override="id1-3-2-2-2-4-8">
                  <text:number>7.</text:number>
                  <text:p text:style-name="al">Een organisator heeft geen recht op compensatie of een schadevergoeding voor gemaakte kosten wanneer een vergunning en/of ontheffing wordt gewijzigd.</text:p>
                </text:list-item>
              </text:list>
            </text:section>
            <text:section text:name="artikel_id1-3-2-2-2-5" text:style-name="artikel">
              <text:p text:style-name="artikel_kop_titel"><text:span text:style-name="artikel_kop_label">Artikel</text:span> <text:span text:style-name="artikel_kop_nr">6</text:span> Weigeringsgrond </text:p>
              <text:p text:style-name="al">De meerjarige vergunning kan in ieder geval niet verleend worden: </text:p>
              <text:list text:style-name="id1-3-2-2-2-5-3">
                <text:list-item text:style-override="id1-3-2-2-2-5-3-1">
                  <text:number>1.</text:number>
                  <text:p text:style-name="al">Wanneer een vergunning van een eerder evenement is ingetrokken.</text:p>
                </text:list-item>
                <text:list-item text:style-override="id1-3-2-2-2-5-3-2">
                  <text:number>2.</text:number>
                  <text:p text:style-name="al">Voor evenementen die nog geen twee keer in de gemeente Zundert zijn georganiseerd zoals verwoordt in artikel 4 lid 4 van deze beleidsregels.</text:p>
                  <text:list text:style-name="id1-3-2-2-2-5-3-2-3">
                    <text:list-item text:style-override="id1-3-2-2-2-5-3-2-3-1">
                      <text:number>a.</text:number>
                      <text:p text:style-name="al">Bij een evenement, dat tot hoofddoelstelling heeft een feest, gericht opeen doelgroep in de leeftijd van 18 jaar t/m 24 jaar waarbij alcoholhoudende dranken worden geschonken.</text:p>
                    </text:list-item>
                    <text:list-item text:style-override="id1-3-2-2-2-5-3-2-3-2">
                      <text:number>b.</text:number>
                      <text:p text:style-name="al">Van wedstrijden met gemotoriseerde voertuigen.</text:p>
                    </text:list-item>
                    <text:list-item text:style-override="id1-3-2-2-2-5-3-2-3-3">
                      <text:number>c.</text:number>
                      <text:p text:style-name="al">Bij carnavalsoptochten.</text:p>
                    </text:list-item>
                    <text:list-item text:style-override="id1-3-2-2-2-5-3-2-3-4">
                      <text:number>d.</text:number>
                      <text:p text:style-name="al">Bij kermissen of dat ze een onderdeel uitmaken van een evenement met meerdere activiteiten.</text:p>
                    </text:list-item>
                    <text:list-item text:style-override="id1-3-2-2-2-5-3-2-3-5">
                      <text:number>e.</text:number>
                      <text:p text:style-name="al">Bij circussen. </text:p>
                    </text:list-item>
                  </text:list>
                </text:list-item>
                <text:list-item text:style-override="id1-3-2-2-2-5-3-3">
                  <text:number>3.</text:number>
                  <text:p text:style-name="al">Indien de aanvraag niet voldoet aan de voorwaarden zoals deze in artikel 4 lid 2 t/m 8 van deze beleidsregels gesteld zijn.</text:p>
                </text:list-item>
                <text:list-item text:style-override="id1-3-2-2-2-5-3-4">
                  <text:number>4.</text:number>
                  <text:p text:style-name="al">Indien de aanvraag in strijd is met de Algemene Plaatselijke verordening 2020 en/ of beleidsregels Nota evenementenbeleid Gemeente Zundert 2021-2022.</text:p>
                </text:list-item>
              </text:list>
            </text:section>
            <text:section text:name="artikel_id1-3-2-2-2-6" text:style-name="artikel">
              <text:p text:style-name="artikel_kop_titel"><text:span text:style-name="artikel_kop_label">Artikel</text:span> <text:span text:style-name="artikel_kop_nr">7</text:span> Voorschriften in de meerjarige evenementenvergunning </text:p>
              <text:p text:style-name="al">Voor een meerjarige evenementenvergunning zijn de onderstaande voorschriften van toepassing. </text:p>
              <text:list text:style-name="id1-3-2-2-2-6-3">
                <text:list-item text:style-override="id1-3-2-2-2-6-3-1">
                  <text:number>1.</text:number>
                  <text:p text:style-name="al">De vergunning is niet overdraagbaar aan een andere organisator.</text:p>
                </text:list-item>
                <text:list-item text:style-override="id1-3-2-2-2-6-3-2">
                  <text:number>2.</text:number>
                  <text:p text:style-name="al">Bij veranderingen in de omstandigheden van het evenement (ten opzicht van waarvoor een evenementenvergunning is afgegeven) maakt de vergunninghouder daar melding van zoals in artikel 5 lid 1 van deze beleidsregels is aangegeven.</text:p>
                </text:list-item>
                <text:list-item text:style-override="id1-3-2-2-2-6-3-3">
                  <text:number>3.</text:number>
                  <text:p text:style-name="al">In het geval een meerjarige vergunning is afgegeven en in dit kader een evenement plaats heeft gevonden waarbij de gemeente klachten heeft ontvangen zal in samenspraak met de gemeente in eerste instantie de vergunninghouder verantwoordelijk zijn om het gesprek aan te gaan met degenen die klagen. De vergunninghouder dient te trachten gezamenlijk tot een oplossing te komen en dient hierin zelf de regie te nemen. Deze oplossing dient uiterlijk vier weken, na binnenkomst van de klacht, ter goedkeuring aan de gemeente worden voorgelegd. De gemeente zal beoordelen of de klacht in voldoende mate is opgelost om de meerjarige evenementenvergunning in stand te houden.</text:p>
                </text:list-item>
                <text:list-item text:style-override="id1-3-2-2-2-6-3-4">
                  <text:number>4.</text:number>
                  <text:p text:style-name="al">De gemeente behoudt zich het recht voor om de evenementenvergunning in te trekken of in samenspraak een andere datum af te spreken bij gewijzigde omstandigheden zoals onacceptabel samenloop van evenementen, onvoldoende capaciteit van hulpdiensten, het realiseren van een (bouw)project, het beheer en het onderhoud van gebied of/en wijzigingen in wet- en regelgeving.</text:p>
                </text:list-item>
                <text:list-item text:style-override="id1-3-2-2-2-6-3-5">
                  <text:number>5.</text:number>
                  <text:p text:style-name="al">Indien de vergunninghouder geen gebruik meer maakt van de evenementenvergunning bij meer dan één editie van het evenement kan deze worden ingetrokken.</text:p>
                </text:list-item>
                <text:list-item text:style-override="id1-3-2-2-2-6-3-6">
                  <text:number>6.</text:number>
                  <text:p text:style-name="al">Indien nodig kunnen aanvullende voorschriften aan de vergunning verbonden worden. </text:p>
                </text:list-item>
              </text:list>
            </text:section>
            <text:section text:name="artikel_id1-3-2-2-2-7" text:style-name="artikel">
              <text:p text:style-name="artikel_kop_titel"><text:span text:style-name="artikel_kop_label">Artikel</text:span> <text:span text:style-name="artikel_kop_nr">8.</text:span> Intrekking. </text:p>
              <text:p text:style-name="al">In de volgende gevallen kan tot intrekking van de meerjarige vergunning worden besloten; </text:p>
              <text:list text:style-name="id1-3-2-2-2-7-3">
                <text:list-item text:style-override="id1-3-2-2-2-7-3-1">
                  <text:number>•</text:number>
                  <text:p text:style-name="al">Indien niet voldaan wordt aan artikel 5 lid 1 t/m 4 van deze beleidsregels. </text:p>
                </text:list-item>
                <text:list-item text:style-override="id1-3-2-2-2-7-3-2">
                  <text:number>•</text:number>
                  <text:p text:style-name="al">2.Bij conflicterende (bouw)projecten en/of (weg) werkzaamheden ect.. Op het moment van vergunningverlening bestaat er vaak geen inzicht in de planning van werkzaamheden. Als werkzaamheden staan of worden gepland tijdens een evenement, wordt dit in een zo vroeg mogelijk stadium bekendgemaakt aan de organisator en wordt bekeken of beide activiteiten op elkaar afgestemd kunnen worden. </text:p>
                </text:list-item>
                <text:list-item text:style-override="id1-3-2-2-2-7-3-3">
                  <text:number>•</text:number>
                  <text:p text:style-name="al">In het geval in strijd met de vergunningsvoorschriften wordt gehandeld.</text:p>
                </text:list-item>
                <text:list-item text:style-override="id1-3-2-2-2-7-3-4">
                  <text:number>•</text:number>
                  <text:p text:style-name="al">Indien tijdens de looptijd van een meerjarige evenementenvergunning zwaarwegende klachten van derden of negatieve rapportages van de hulpdiensten, van de gemeentelijk toezichthouders of bijzondere opsporingsambtenaren zijn ontvangen. </text:p>
                </text:list-item>
                <text:list-item text:style-override="id1-3-2-2-2-7-3-5">
                  <text:number>•</text:number>
                  <text:p text:style-name="al">Er verstoring van de openbare orde en veiligheid heeft plaatsgevonden.</text:p>
                </text:list-item>
                <text:list-item text:style-override="id1-3-2-2-2-7-3-6">
                  <text:number>•</text:number>
                  <text:p text:style-name="al">6.Gewijzigde wet- en regelgeving. </text:p>
                </text:list-item>
                <text:list-item text:style-override="id1-3-2-2-2-7-3-7">
                  <text:number>•</text:number>
                  <text:p text:style-name="al">7. Een organisator heeft geen recht op compensatie of een schadevergoeding voor gemaakte kosten wanneer een vergunning en/of ontheffing wordt ingetrokken. </text:p>
                </text:list-item>
              </text:list>
            </text:section>
            <text:section text:name="artikel_id1-3-2-2-2-8" text:style-name="artikel">
              <text:p text:style-name="artikel_kop_titel"><text:span text:style-name="artikel_kop_label">Artikel</text:span> <text:span text:style-name="artikel_kop_nr">9.</text:span> Bijzondere omstandigheden </text:p>
              <text:p text:style-name="al">De burgemeester kan in bijzondere omstandigheden afwijken van deze beleidsregels. </text:p>
            </text:section>
            <text:section text:name="artikel_id1-3-2-2-2-9" text:style-name="artikel">
              <text:p text:style-name="artikel_kop_titel"><text:span text:style-name="artikel_kop_label">Artikel</text:span> <text:span text:style-name="artikel_kop_nr">10.</text:span> Inwerkingtreding. </text:p>
              <text:p text:style-name="al">Deze beleidsregels treden in werking met ingang van de eerste na die van publicatie onder gelijktijdige intrekking van de beleidsregels meerjarige evenementenvergunningen gemeente Zundert 2017 vastgesteld op 12 juli 2017, kenmerk ZD17019194. </text:p>
            </text:section>
            <text:section text:name="artikel_id1-3-2-2-2-10" text:style-name="artikel">
              <text:p text:style-name="artikel_kop_titel"><text:span text:style-name="artikel_kop_label">Artikel</text:span> <text:span text:style-name="artikel_kop_nr">11</text:span> Citeertitel </text:p>
              <text:p text:style-name="al">De beleidsregels worden aangehaald als; beleidsregels "meerjarige evenementenvergunningen gemeente Zundert 2022"</text:p>
            </text:section>
            <text:p text:style-name="hoofdstuk_bottom"/>
          </text:section>
        </text:section>
        <text:section text:name="regeling-sluiting_id1-3-2-3" text:style-name="regeling-sluiting">
          <text:section text:name="ondertekening_id1-3-2-3-1">
            <text:p><text:span text:style-name="functie">Aldus besloten op 21 juni 2022.</text:span></text:p>
            <text:p><text:span text:style-name="functie">de burgemeester van de gemeente Zundert,</text:span></text:p>
            <text:p><text:span text:style-name="functie"/></text:p>
          </text:section>
          <text:section text:name="ondertekening_id1-3-2-3-2">
            <text:p><text:span text:style-name="functie"/></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Cultuur en recreatie | Organisatie en beleid</meta:user-defined>
    <meta:user-defined meta:name="DC.source">artikel 4:81 van de Algemene wet bestuursrecht]|[1.0:c:BWBR0005537&amp;artikel=4%3A81&amp;g=2022-05-01</meta:user-defined>
    <meta:user-defined meta:name="DC.source">artikel 174 van de Gemeentewet]|[1.0:c:BWBR0005416&amp;artikel=174&amp;g=2022-05-01</meta:user-defined>
    <meta:user-defined meta:name="DC.source">Algemene plaatselijke verordening gemeente Zundert 2020]|[https://lokaleregelgeving.overheid.nl/CVDR637941/4</meta:user-defined>
    <meta:user-defined meta:name="DC.source">Brandbeveiligingsverordening]|[https://lokaleregelgeving.overheid.nl/CVDR345302/1</meta:user-defined>
    <meta:user-defined meta:name="OVERHEIDop.referentienummer">Z22-002972</meta:user-defined>
    <meta:user-defined meta:name="DCTERMS.alternative">Beleidsregels meerjarige evenementenvergunningen gemeente Zundert 2022</meta:user-defined>
    <dc:language>nl</dc:language>
    <meta:user-defined meta:name="OVERHEIDop.locatietype/OVERHEIDop.gebiedsmarkering">Gemeente</meta:user-defined>
    <meta:user-defined meta:name="DC.title">Beleidsregels meerjarige evenementenvergunningen gemeente Zundert 2022</meta:user-defined>
    <meta:user-defined meta:name="DCTERMS.W3CDTF/DCTERMS.available">2022-06-23</meta:user-defined>
    <meta:user-defined meta:name="DCTERMS.W3CDTF/OVERHEIDop.jaargang">2022</meta:user-defined>
    <meta:user-defined meta:name="OVERHEIDop.publicationIssue">286340</meta:user-defined>
    <meta:user-defined meta:name="OVERHEIDop.betreftRegeling">CVDR678326_1</meta:user-defined>
    <meta:user-defined meta:name="xs:date/OVERHEIDop.startdatum">2022-06-24</meta:user-defined>
    <meta:user-defined meta:name="OVERHEIDop.GmbID/DC.identifier">gmb-2022-286340</meta:user-defined>
    <meta:user-defined meta:name="OVERHEIDop.versieInformatie"/>
  </office:meta>
</office:document-meta>
</file>