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nnisgeving, Lollebeekweg 75 en 77 Cast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Lollebeekweg 75 en 77 Castenray (NL.IMRO.0984.BP22008) </text:p>
            <text:p text:style-name="common-al">Het plan heeft betrekking op het omzetten van een bedrijfsbestemming in dienstverlening (kantoorfunctie met wonen) en wonen op de locatie Lollebeekweg 75-79 in Castenray. Het gaat de kadastrale percelen gemeente Venray, sectie P, nummers 469, 1129 en 1130.</text:p>
            <text:p text:style-name="last-al">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633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3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3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2008-on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temmingsplan, kennisgeving, Lollebeekweg 75 en 77 Castenray</meta:user-defined>
    <meta:user-defined meta:name="DCTERMS.W3CDTF/DCTERMS.available">2022-06-23</meta:user-defined>
    <meta:user-defined meta:name="DCTERMS.W3CDTF/OVERHEIDop.jaargang">2022</meta:user-defined>
    <meta:user-defined meta:name="OVERHEIDop.publicationIssue">286334</meta:user-defined>
    <meta:user-defined meta:name="OVERHEIDop.GmbID/DC.identifier">gmb-2022-286334</meta:user-defined>
    <meta:user-defined meta:name="OVERHEIDop.versieInformatie"/>
  </office:meta>
</office:document-meta>
</file>