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ennisgeving, Helling 10(a) Wa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zijn voornemens, op grond van artikel 1.3.1 Besluit ruimtelijke ordening, het volgende bestemmingsplan voor te bereiden:</text:p>
            <text:p text:style-name="common-al">- Helling 10(a) Wanssum (NL.IMRO.0984.BP21031) </text:p>
            <text:p text:style-name="last-al">Het plan heeft betrekking op uitbreiden van het bouwvlak van een agrarisch bedrijf (rundveehouderij) van 1,3 naar 1,57 ha. ten behoeve van een nieuwe stal en loods op de locatie Helling 10(a) Wanssum. Het gaat om de percelen kadastraal bekend gemeente Wanssum, sectie 2C, nummers 1215 (gedeeltelijk), 1823 (gedeeltelijk), 1250, 1251, 1252, 1253 en 1254. Met betrekking tot het voornemen liggen nog geen stukken ter inzage en wordt er nog geen gelegenheid geboden om zienswijzen in te dienen. Dit voornemen is niet aan een onafhankelijke instantie toegestuurd ter advisering. Te zijner tijd bestaat de mogelijkheid om zienswijzen met betrekking tot het ontwerp-bestemmingsplan naar voren te bre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632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2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2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1031-on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temmingsplan, kennisgeving, Helling 10(a) Wanssum</meta:user-defined>
    <meta:user-defined meta:name="DCTERMS.W3CDTF/DCTERMS.available">2022-06-23</meta:user-defined>
    <meta:user-defined meta:name="DCTERMS.W3CDTF/OVERHEIDop.jaargang">2022</meta:user-defined>
    <meta:user-defined meta:name="OVERHEIDop.publicationIssue">286328</meta:user-defined>
    <meta:user-defined meta:name="OVERHEIDop.GmbID/DC.identifier">gmb-2022-286328</meta:user-defined>
    <meta:user-defined meta:name="OVERHEIDop.versieInformatie"/>
  </office:meta>
</office:document-meta>
</file>