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Maarnse Grindweg 30, 3953 LW Maarsbergen, aanvraag ontheffing artikel 35 alcoholwet voor het schenken van zwak-alcoholische drank op 6 juli 2022 en  van 8 juli 2022 t/m 10 juli 2022 (17778, 15 jun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aarnse Grindweg 30, 3953 LW Maarsbergen, aanvraag ontheffing artikel 35 alcoholwet voor het schenken van zwak-alcoholische drank op 6 juli 2022 en  van 8 juli 2022 t/m 10 juli 2022 (17778, 15 juni 2022)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86326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32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32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Maarnse Grindweg 30, 3953 LW Maarsbergen, aanvraag ontheffing artikel 35 alcoholwet voor het schenken van zwak-alcoholische drank op 6 juli 2022 en  van 8 juli 2022 t/m 10 juli 2022 (17778, 15 juni 2022)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6326</meta:user-defined>
    <meta:user-defined meta:name="OVERHEIDop.GmbID/DC.identifier">gmb-2022-286326</meta:user-defined>
    <meta:user-defined meta:name="OVERHEIDop.versieInformatie"/>
  </office:meta>
</office:document-meta>
</file>