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bertyloop op 18 september van 9:00 uur tot 13:00 uur aan Molen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, Heer de Heuschweg 60</text:p>
            <text:p text:style-name="common-al">Locatie : Geldrop, Molenstraat</text:p>
            <text:p text:style-name="common-al">Verzenddatum besluit : 16 juni 2022</text:p>
            <text:p text:style-name="common-al">Omschrijving : Libertyloop, 18 september van 9:00 uur tot 13:00 uur </text:p>
            <text:p text:style-name="common-al">Zaaknummer : 122189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632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Libertyloop op 18 september van 9:00 uur tot 13:00 uur aan Molenstraat te Geldro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20</meta:user-defined>
    <meta:user-defined meta:name="OVERHEIDop.GmbID/DC.identifier">gmb-2022-286320</meta:user-defined>
    <meta:user-defined meta:name="OVERHEIDop.versieInformatie"/>
  </office:meta>
</office:document-meta>
</file>