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oevoegen van bouwwerken tbv het wijzigen van het zonnepanelen veld, Dwarspad 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7281</text:p>
            <text:p text:style-name="common-al">Ontvangen op: 17-06-2022</text:p>
            <text:p text:style-name="common-al">Locatie: Dwarspad 4 7741NE Coevorden</text:p>
            <text:p text:style-name="common-al">Projectomschrijving: het toevoegen van bouwwerken tbv het wijzigen van het zonnepanelen veld</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631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1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1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7281</meta:user-defined>
    <meta:user-defined meta:name="DCTERMS.abstract">het toevoegen van bouwwerken tbv het wijzigen van het zonnepanelen veld</meta:user-defined>
    <dc:language>nl</dc:language>
    <meta:user-defined meta:name="OVERHEIDop.locatietype/OVERHEIDop.gebiedsmarkering">Punt</meta:user-defined>
    <meta:user-defined meta:name="DC.title">Omgevingsvergunning – ontvangst aanvraag: het toevoegen van bouwwerken tbv het wijzigen van het zonnepanelen veld, Dwarspad 4 te Coevorden</meta:user-defined>
    <meta:user-defined meta:name="DCTERMS.W3CDTF/DCTERMS.available">2022-06-23</meta:user-defined>
    <meta:user-defined meta:name="DCTERMS.W3CDTF/OVERHEIDop.jaargang">2022</meta:user-defined>
    <meta:user-defined meta:name="OVERHEIDop.publicationIssue">286318</meta:user-defined>
    <meta:user-defined meta:name="OVERHEIDop.GmbID/DC.identifier">gmb-2022-286318</meta:user-defined>
    <meta:user-defined meta:name="OVERHEIDop.versieInformatie"/>
  </office:meta>
</office:document-meta>
</file>