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2 kansspelautomaten gedurende 5 jaar op locatie Markt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juni 2022 een besluit genomen op de aanvraag om een vergunning met zaaknummer Z22-003196 voor het aanwezig hebben van 2 kansspelautomaten gedurende 5 jaar op locatie Markt 14 in Zundert.</text:p>
            <text:p text:style-name="common-al">De vergunning voor het aanwezig hebben van 2 kansspelautomaten gedurende 5 jaar is verleend.</text:p>
            <text:p text:style-name="common-al">
            <text:span text:style-name="nadrukvet">
              <text:span text:style-name="nadrukvet">Inzage</text:span>
            </text:span>
          </text:p>
            <text:p text:style-name="common-al">Heeft u vragen of wenst u het besluit in te zien, dan kunt u mailen naar gemeente@zundert.nl o.v.v. publicatie Z22-00319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het aanwezig hebben van 2 kansspelautomaten gedurende 5 jaar op locatie Markt 14 in Zundert</meta:user-defined>
    <meta:user-defined meta:name="DCTERMS.W3CDTF/DCTERMS.available">2022-06-23</meta:user-defined>
    <meta:user-defined meta:name="DCTERMS.W3CDTF/OVERHEIDop.jaargang">2022</meta:user-defined>
    <meta:user-defined meta:name="OVERHEIDop.publicationIssue">286312</meta:user-defined>
    <meta:user-defined meta:name="OVERHEIDop.GmbID/DC.identifier">gmb-2022-286312</meta:user-defined>
    <meta:user-defined meta:name="OVERHEIDop.versieInformatie"/>
  </office:meta>
</office:document-meta>
</file>