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Rijksstraatweg, 3956 CW, Leersum (rotonde Donderberg), aanvraag geluidsontheffing voor  groot onderhoud van 1 juli 2022 t/m 3 juli 2022, 8 juli 2022 t/m 10 juli 2022 en van 15 juli t/m 18 juli 2022 (17775, 15 juni 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jksstraatweg, 3956 CW, Leersum (rotonde Donderberg), aanvraag geluidsontheffing voor  groot onderhoud van 1 juli 2022 t/m 3 juli 2022, 8 juli 2022 t/m 10 juli 2022 en van 15 juli t/m 18 juli 2022 (17775, 15 juni 2022)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86311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31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31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Utrechtse Heuvelrug, ingediende aanvraag APV/Bijzondere wetten – Rijksstraatweg, 3956 CW, Leersum (rotonde Donderberg), aanvraag geluidsontheffing voor  groot onderhoud van 1 juli 2022 t/m 3 juli 2022, 8 juli 2022 t/m 10 juli 2022 en van 15 juli t/m 18 juli 2022 (17775, 15 juni 2022)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6311</meta:user-defined>
    <meta:user-defined meta:name="OVERHEIDop.GmbID/DC.identifier">gmb-2022-286311</meta:user-defined>
    <meta:user-defined meta:name="OVERHEIDop.versieInformatie"/>
  </office:meta>
</office:document-meta>
</file>