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 C Kuijperstraat 3 3761EG Soest, wijzigingen van de horeca functie naar een woonfunctie en het her-oprichten van de bestaande garage</text:p>
      <text:section text:name="zakelijke-mededeling_id1-3-2" text:style-name="zakelijke-mededeling">
        <text:section text:name="zakelijke-mededeling-tekst_id1-3-2-1" text:style-name="zakelijke-mededeling-tekst">
          <text:section text:name="tekst_id1-3-2-1-1" text:style-name="tekst">
            <text:p text:style-name="common-al">Op 19-01-2022 heeft de gemeente een aanvraag ontvangen voor een omgevingsvergunning voor het wijzigingen van de horeca functie naar een woonfunctie en het her-oprichten van de bestaande garage op locatie F C Kuijperstraat 3 3761EG Soest.</text:p>
            <text:p text:style-name="common-al">De aanvraag is geregistreerd onder zaaknummer 140493</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631</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1</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1</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493</meta:user-defined>
    <meta:user-defined meta:name="DCTERMS.abstract"> wijzigingen van de horeca functie naar een woonfunctie en het her-oprichten van de bestaande garage</meta:user-defined>
    <dc:language>nl</dc:language>
    <meta:user-defined meta:name="OVERHEIDop.locatietype/OVERHEIDop.gebiedsmarkering">Punt</meta:user-defined>
    <meta:user-defined meta:name="DC.title">Aanvraag omgevingsvergunning, F C Kuijperstraat 3 3761EG Soest, wijzigingen van de horeca functie naar een woonfunctie en het her-oprichten van de bestaande garage</meta:user-defined>
    <meta:user-defined meta:name="DCTERMS.W3CDTF/DCTERMS.available">2022-01-24</meta:user-defined>
    <meta:user-defined meta:name="DCTERMS.W3CDTF/OVERHEIDop.jaargang">2022</meta:user-defined>
    <meta:user-defined meta:name="OVERHEIDop.publicationIssue">28631</meta:user-defined>
    <meta:user-defined meta:name="OVERHEIDop.GmbID/DC.identifier">gmb-2022-28631</meta:user-defined>
    <meta:user-defined meta:name="OVERHEIDop.versieInformatie"/>
  </office:meta>
</office:document-meta>
</file>