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kerweg 6 te Espel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omgevingsvergunning verleend voor deze locatie. Het gaat om het bouw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30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llebekerweg 6 te Espel: omgevingsvergunning  22 juni 2022   het bouwen van een bewaarplaats.</meta:user-defined>
    <dc:language>nl</dc:language>
    <meta:user-defined meta:name="OVERHEIDop.locatietype/OVERHEIDop.gebiedsmarkering">Adres</meta:user-defined>
    <meta:user-defined meta:name="DC.title">Tollebekerweg 6 te Espel: het bouwen van een bewaarplaat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09</meta:user-defined>
    <meta:user-defined meta:name="OVERHEIDop.GmbID/DC.identifier">gmb-2022-286309</meta:user-defined>
    <meta:user-defined meta:name="OVERHEIDop.versieInformatie"/>
  </office:meta>
</office:document-meta>
</file>