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rbroekseweg 35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OV-2022-0226 voor een omgevingsvergunning op locatie Leerbroekseweg 35 in Leerbroek. De vergunning is verleend. Het besluit betreft het plaatsen van een Pre mantelzorg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30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0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0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erbroekseweg 35 in Leerbroe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306</meta:user-defined>
    <meta:user-defined meta:name="OVERHEIDop.GmbID/DC.identifier">gmb-2022-286306</meta:user-defined>
    <meta:user-defined meta:name="OVERHEIDop.versieInformatie"/>
  </office:meta>
</office:document-meta>
</file>