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hotel en brandveilig gebruik van een hotel aan Terweeweg 4, 2341CR te 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Ingekomen aanvraag omgevingsvergunning</text:p>
            <text:p text:style-name="common-al">Terweeweg 4, 2341CR Oegstgeest - wijzigen van een hotel en het brandveilig gebruik van een hotel (20-06-2022/7045831)</text:p>
            <text:p text:style-name="common-al">Ingekomen aanvragen en verleende omgevingsvergunningen zijn beschikbaar als externe bijlage bij deze publicatie (linker kolom) </text:p>
            <text:p text:style-name="common-al">Ook kunt u deze inzien door ze digitaal op te vragen via onze website <text:a xlink:href="http://www.oegstgeest.nl/contactformulier" xlink:type="simple">www.oegstgeest.nl/contactformulier</text:a> of door te bellen met 14071, tussen 09.00 en 12.00 uur, voor het maken van een afspraak op het gemeentehuis.</text:p>
            <text:p text:style-name="common-al">Ook is er informatie beschikbaar op de website www.oegstgeest.nl/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63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383</meta:user-defined>
    <meta:user-defined meta:name="DCTERMS.abstract">wijzigen van een hotel en het brandveilig gebruik van een hotel</meta:user-defined>
    <dc:language>nl</dc:language>
    <meta:user-defined meta:name="OVERHEIDop.locatietype/OVERHEIDop.gebiedsmarkering">Adres</meta:user-defined>
    <meta:user-defined meta:name="DC.title">Aanvraag omgevingsvergunning voor het wijzigen van een hotel en brandveilig gebruik van een hotel aan Terweeweg 4, 2341CR te  Oegstgeest</meta:user-defined>
    <meta:user-defined meta:name="DCTERMS.W3CDTF/DCTERMS.available">2022-06-29</meta:user-defined>
    <meta:user-defined meta:name="DCTERMS.W3CDTF/OVERHEIDop.jaargang">2022</meta:user-defined>
    <meta:user-defined meta:name="OVERHEIDop.externeBijlage">Terweeweg 4 omgevingsaanvraag|exb-2022-35439</meta:user-defined>
    <meta:user-defined meta:name="OVERHEIDop.publicationIssue">286305</meta:user-defined>
    <meta:user-defined meta:name="OVERHEIDop.GmbID/DC.identifier">gmb-2022-286305</meta:user-defined>
    <meta:user-defined meta:name="OVERHEIDop.versieInformatie"/>
  </office:meta>
</office:document-meta>
</file>