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Dorpszeskamp op 8, 9 en 10 juli aan Heer de Heuschweg 60 te Mi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Mierlo, Heer de Heuschweg 60</text:p>
            <text:p text:style-name="common-al">Verzenddatum besluit : 14 juni 2022</text:p>
            <text:p text:style-name="common-al">Omschrijving : Dorpszeskamp op 8, 9 en 10 juli </text:p>
            <text:p text:style-name="common-al">Zaaknummer : 1177090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https://www.geldrop-mierlo.nl/bezwaar-maken/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www.geldrop-mierlo.nl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86302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30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30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Dorpszeskamp op 8, 9 en 10 juli aan Heer de Heuschweg 60 te Mierlo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6302</meta:user-defined>
    <meta:user-defined meta:name="OVERHEIDop.GmbID/DC.identifier">gmb-2022-286302</meta:user-defined>
    <meta:user-defined meta:name="OVERHEIDop.versieInformatie"/>
  </office:meta>
</office:document-meta>
</file>