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3 te Nijmegen: realiseren van appartementen en een praktijkruimte in het monu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2</text:p>
            <text:p text:style-name="common-al">
            <text:span text:style-name="nadrukvet">Omschrijving: </text:span>realiseren van appartementen en een praktijkruimte in het monument (St. Annastraat 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57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30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F89699-B552-4EB8-B3BB-A106996BA65B" xlink:type="simple">http://www.nijmegen.nl/vergunningpagina/?guid=13F89699-B552-4EB8-B3BB-A106996BA6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63 te Nijmegen: realiseren van appartementen en een praktijkruimte in het monument - omgevingsvergunning - Beslistermijn verleng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63</meta:user-defined>
    <meta:user-defined meta:name="OVERHEIDop.GmbID/DC.identifier">gmb-2022-2863</meta:user-defined>
    <meta:user-defined meta:name="OVERHEIDop.versieInformatie"/>
  </office:meta>
</office:document-meta>
</file>