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ardiffstraat 1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2 een besluit genomen op de aanvraag met zaaknummer O-2022-0138 voor een omgevingsvergunning voor het plaatsen van een dakkapel op locatie Cardiffstraat 1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629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9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9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Cardiffstraat 16 in Hengelo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6293</meta:user-defined>
    <meta:user-defined meta:name="OVERHEIDop.GmbID/DC.identifier">gmb-2022-286293</meta:user-defined>
    <meta:user-defined meta:name="OVERHEIDop.versieInformatie"/>
  </office:meta>
</office:document-meta>
</file>