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schuur (tuin C15),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4488</text:p>
            <text:p text:style-name="common-al">Ingekomen: 07-01-2022 00:00</text:p>
            <text:p text:style-name="common-al">Datum besluit: 20-01-2022</text:p>
            <text:p text:style-name="common-al">Locatie: Boerenpad 1 2322LA Leiden</text:p>
            <text:p text:style-name="common-al">Projectomschrijving: plaatsen schuur (tuin C15)</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62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4488</meta:user-defined>
    <meta:user-defined meta:name="DCTERMS.abstract">plaatsen schuur (tuin C15)</meta:user-defined>
    <dc:language>nl</dc:language>
    <meta:user-defined meta:name="OVERHEIDop.locatietype/OVERHEIDop.gebiedsmarkering">Punt</meta:user-defined>
    <meta:user-defined meta:name="DC.title">Verleende omgevingsvergunning, plaatsen schuur (tuin C15), Boerenpad 1 2322LA Leiden</meta:user-defined>
    <meta:user-defined meta:name="DCTERMS.W3CDTF/DCTERMS.available">2022-02-03</meta:user-defined>
    <meta:user-defined meta:name="DCTERMS.W3CDTF/OVERHEIDop.jaargang">2022</meta:user-defined>
    <meta:user-defined meta:name="OVERHEIDop.externeBijlage">LEIDEN_202201_GFO_ZAKEN_789018_publiceerbare ve...|exb-2022-4385</meta:user-defined>
    <meta:user-defined meta:name="OVERHEIDop.publicationIssue">28629</meta:user-defined>
    <meta:user-defined meta:name="OVERHEIDop.GmbID/DC.identifier">gmb-2022-28629</meta:user-defined>
    <meta:user-defined meta:name="OVERHEIDop.versieInformatie"/>
  </office:meta>
</office:document-meta>
</file>