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Burgemeester Jamessingel tussen de Rabobank en de bioscoop (kadastraal bekend als sectie H, nummers 3819, 3965 en 396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2 een aanvraag voor een omgevingsvergunning ontvangen. Dit betreft het bouwen van een appartementengebouw met 156 appartementen ter plaatse van de Burgemeester Jamessingel tussen de Rabobank en de bioscoop (kadastraal bekend als sectie H, nummers 3819, 3965 en 3969) in Gouda. De aanvraag is geregistreerd onder kenmerk 20221526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27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7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7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an de Burgemeester Jamessingel tussen de Rabobank en de bioscoop (kadastraal bekend als sectie H, nummers 3819, 3965 en 3969) in Gouda</meta:user-defined>
    <meta:user-defined meta:name="DCTERMS.W3CDTF/DCTERMS.available">2022-06-23</meta:user-defined>
    <meta:user-defined meta:name="DCTERMS.W3CDTF/OVERHEIDop.jaargang">2022</meta:user-defined>
    <meta:user-defined meta:name="OVERHEIDop.publicationIssue">286276</meta:user-defined>
    <meta:user-defined meta:name="OVERHEIDop.GmbID/DC.identifier">gmb-2022-286276</meta:user-defined>
    <meta:user-defined meta:name="OVERHEIDop.versieInformatie"/>
  </office:meta>
</office:document-meta>
</file>