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Melvill van Carnbeelaan, 3971 BA, Driebergen-Rijsenburg, aanvraag evenementenvergunning straatborrel op 24 september 2022 (17801, 15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lvill van Carnbeelaan, 3971 BA, Driebergen-Rijsenburg, aanvraag evenementenvergunning straatborrel op 24 september 2022 (17801, 15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627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7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7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Melvill van Carnbeelaan, 3971 BA, Driebergen-Rijsenburg, aanvraag evenementenvergunning straatborrel op 24 september 2022 (17801, 15 juni 202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75</meta:user-defined>
    <meta:user-defined meta:name="OVERHEIDop.GmbID/DC.identifier">gmb-2022-286275</meta:user-defined>
    <meta:user-defined meta:name="OVERHEIDop.versieInformatie"/>
  </office:meta>
</office:document-meta>
</file>