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2 nieuwe uitritten en het handelen in strijd met regels van het bestemmingsplan aan De Vierhoek 6 en 8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Marienvelde) </text:p>
            <text:list text:style-name="id1-3-2-1-1-3">
              <text:list-item text:style-override="id1-3-2-1-1-3-1">
                <text:number>•</text:number>
                <text:p text:style-name="al">De Vierhoek 6 en 8, het aanleggen van 2 nieuwe uitritten en het handelen in strijd met regels van het bestemmingsplan (aanvulling op aanvraag 8 juni voor de bouw van een dubbele woning), ingekomen op 14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2 nieuwe uitritten en het handelen in strijd met regels van het bestemmingsplan aan De Vierhoek 6 en 8 te Marienvel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72</meta:user-defined>
    <meta:user-defined meta:name="OVERHEIDop.GmbID/DC.identifier">gmb-2022-286272</meta:user-defined>
    <meta:user-defined meta:name="OVERHEIDop.versieInformatie"/>
  </office:meta>
</office:document-meta>
</file>