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laan 5a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2 een besluit genomen op de aanvraag omgevingsvergunning voor het realiseren van een woning boven een winkel op de locatie Spoorlaan 5a te Deurne. De zaak is geregistreerd onder nummer HZ-2022-0452. De vergunning is toegekend.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Daarnaast is voor dit project een besluit hogere waarde (op grond van de Wet Geluidhinder) genomen.</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2 jun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626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6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6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oorlaan 5a  te Deurne</meta:user-defined>
    <meta:user-defined meta:name="DCTERMS.W3CDTF/DCTERMS.available">2022-06-23</meta:user-defined>
    <meta:user-defined meta:name="DCTERMS.W3CDTF/OVERHEIDop.jaargang">2022</meta:user-defined>
    <meta:user-defined meta:name="OVERHEIDop.externeBijlage">realisatie bovenwoning Spoorlaan 5 te Deure|exb-2022-35435</meta:user-defined>
    <meta:user-defined meta:name="OVERHEIDop.externeBijlage">1720 Spoorlaan DO.V05 B1-B2 tekeningenset 22050...|exb-2022-35436</meta:user-defined>
    <meta:user-defined meta:name="OVERHEIDop.externeBijlage">Besluit omgevingsvergunning en Besluit Hogere W...|exb-2022-35437</meta:user-defined>
    <meta:user-defined meta:name="OVERHEIDop.publicationIssue">286268</meta:user-defined>
    <meta:user-defined meta:name="OVERHEIDop.GmbID/DC.identifier">gmb-2022-286268</meta:user-defined>
    <meta:user-defined meta:name="OVERHEIDop.versieInformatie"/>
  </office:meta>
</office:document-meta>
</file>