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Vierdaagse activiteiten in Middelaar door S.V. Astrantia op 21 en 22 juli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Vierdaagse activiteiten georganiseerd door S.V. Astrantia op de Elzenstraat en de Cuijksesteeg op 21 en 22 juli 2022 van 07:00 tot 00.00 uur resp. 07:00 tot 16.00 uur. Verzonden op 20 juni 2022</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8626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6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6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PV vergunning verleend voor Vierdaagse activiteiten in Middelaar door S.V. Astrantia op 21 en 22 juli 2022</meta:user-defined>
    <dc:language>nl</dc:language>
    <meta:user-defined meta:name="OVERHEIDop.locatietype/OVERHEIDop.gebiedsmarkering">Woonplaats</meta:user-defined>
    <meta:user-defined meta:name="DC.title">Algemeen plaatselijke verordening: APV vergunning verleend voor Vierdaagse activiteiten in Middelaar door S.V. Astrantia op 21 en 22 juli 2022</meta:user-defined>
    <meta:user-defined meta:name="DCTERMS.W3CDTF/DCTERMS.available">2022-06-24</meta:user-defined>
    <meta:user-defined meta:name="DCTERMS.W3CDTF/OVERHEIDop.jaargang">2022</meta:user-defined>
    <meta:user-defined meta:name="OVERHEIDop.publicationIssue">286265</meta:user-defined>
    <meta:user-defined meta:name="OVERHEIDop.GmbID/DC.identifier">gmb-2022-286265</meta:user-defined>
    <meta:user-defined meta:name="OVERHEIDop.versieInformatie"/>
  </office:meta>
</office:document-meta>
</file>