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een afdak aan Jacob Catsstraat 5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Jacob Catsstraat 53, het verbreden van een afdak, ingekomen 15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6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6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6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een afdak aan Jacob Catsstraat 53 te Lichtenvoor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64</meta:user-defined>
    <meta:user-defined meta:name="OVERHEIDop.GmbID/DC.identifier">gmb-2022-286264</meta:user-defined>
    <meta:user-defined meta:name="OVERHEIDop.versieInformatie"/>
  </office:meta>
</office:document-meta>
</file>