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autodeelplaats Van der Mijleweg te Castricum</text:p>
      <text:section text:name="regeling_id1-3-2" text:style-name="regeling">
        <text:section text:name="aanhef_id1-3-2-1" text:style-name="aanhef">
          <text:section text:name="context_id1-3-2-1-1" text:style-name="context">
            <text:p text:style-name="context.al">
            <text:span text:style-name="nadrukvet">Betreft: Het instellen van een autodeelplaats aan de Van der Mijleweg te Cas</text:span>
            <text:span text:style-name="nadrukvet">tricum</text:span>
          </text:p>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De aanvrager, CALorie heeft de gemeente verzocht om een autodeelplaats in te richten voor het deelauto concept. Op basis van gegevens van CALorie over het aantal gebruikers wil de gemeente Castricum medewerking verlenen aan het realiseren van een parkeerplek voor de deelauto’s op de Van der Mijleweg in Castricum.</text:p>
            <text:p text:style-name="considerans.al">De gemeente Castricum verwacht conform de Nota Parkeernormen Castricum 2020 <text:span text:style-name="nadrukcur">dat ‘de inzet van deelmobiliteit (deelauto’s, deelfietsen) leidt tot een verlaging van de behoefte aan parkeerplaatsen’</text:spa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Van der Mijleweg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gevolge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al">
            <text:span text:style-name="nadrukvet">BESLUIT</text:span>
          </text:p>
            <text:p text:style-name="considerans.al">Gelet op het bepaalde in artikel 2 Wegenverkeerswet 1994 en met inachtneming van de artikelen 3 en 12 van het BABW hebben burgemeester en wethouders besloten:</text:p>
            <text:p text:style-name="considerans.al">1. Door middel van plaatsing van verkeersbord E9 en voorzien van het onderbord "deelauto CALorie", als bedoeld in bijlage 1 van het Reglement Verkeersregels en Verkeerstekens 1990 (RVV1990), een voor een motorvoertuig bestemde parkeerplaats voor autodelen te reserveren op de Van der Mijleweg te Castricum zoals aangegeven op de bij dit besluit behorende tekening;</text:p>
            <text:p text:style-name="considerans.al">2. Genoemde verkeersmaatregel uit te voeren zoals aangegeven op bijgevoegde overzichtstekening;</text:p>
            <text:p text:style-name="considerans.al">3. Een afschrift van dit besluit te zenden aan de districtschef van Politie Eenheid Noord-Holland van de Nationale Politie.</text:p>
            <text:p text:style-name="considerans.al">Castricum 20 Januari 2022</text:p>
            <text:p text:style-name="considerans.al">Het College van burgemeester en wethouders,</text:p>
            <text:p text:style-name="considerans.al">namens deze</text:p>
            <text:p text:style-name="considerans.al">H. de Vries en D. Verhaar</text:p>
            <text:p text:style-name="considerans.al">Medewerkers Verkeer &amp; Vervoer bij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62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Castricum - autodeelplaats Van der Mijleweg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Verkeersbesluit voor het instellen van een autodeelplaats Van der Mijleweg te Castricum</meta:user-defined>
    <meta:user-defined meta:name="DCTERMS.W3CDTF/DCTERMS.available">2022-01-24</meta:user-defined>
    <meta:user-defined meta:name="OVERHEIDop.externeBijlage">tek autodeelplaats Van der Mijleweg|exb-2022-4384</meta:user-defined>
    <meta:user-defined meta:name="DCTERMS.W3CDTF/OVERHEIDop.jaargang">2022</meta:user-defined>
    <meta:user-defined meta:name="OVERHEIDop.publicationIssue">28626</meta:user-defined>
    <meta:user-defined meta:name="OVERHEIDop.GmbID/DC.identifier">gmb-2022-28626</meta:user-defined>
    <meta:user-defined meta:name="OVERHEIDop.versieInformatie"/>
  </office:meta>
</office:document-meta>
</file>