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Oostein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0265</text:span>
          </text:p>
            <text:p text:style-name="common-al">Gemeente Aalsmeer heeft op 21 juni 2022 een besluit genomen op de aanvraag geluidhinder ontheffing voor wegwerkzaamheden in de avond/nacht voor de nacht van 4 juli, 5 juli en 6 juli 2022. De locatie is Oosteinderweg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625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geluidhinder ontheffing toegekend - Oosteinderwe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58</meta:user-defined>
    <meta:user-defined meta:name="OVERHEIDop.GmbID/DC.identifier">gmb-2022-286258</meta:user-defined>
    <meta:user-defined meta:name="OVERHEIDop.versieInformatie"/>
  </office:meta>
</office:document-meta>
</file>