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geluidscherm aan Boschlaan 2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</text:p>
            <text:p text:style-name="common-al">(Lichtenvoorde) </text:p>
            <text:list text:style-name="id1-3-2-1-1-3">
              <text:list-item text:style-override="id1-3-2-1-1-3-1">
                <text:number>•</text:number>
                <text:p text:style-name="al">Boschlaan 2, het bouwen van een geluidscherm, ingekomen 14-6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86257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25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25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geluidscherm aan Boschlaan 2 te Lichtenvoorde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257</meta:user-defined>
    <meta:user-defined meta:name="OVERHEIDop.GmbID/DC.identifier">gmb-2022-286257</meta:user-defined>
    <meta:user-defined meta:name="OVERHEIDop.versieInformatie"/>
  </office:meta>
</office:document-meta>
</file>