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breiden woning , Aziëlaan 25 5691L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Aziëlaan 25 5691LA Son en Breugel voor het uitbreiden woning Azielaan 25 te Son en Breugel. De vergunning is verzonden op 07-06-2022.</text:p>
            <text:p text:style-name="common-al">Zaaknummer:08481215470.</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62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5470</meta:user-defined>
    <meta:user-defined meta:name="DCTERMS.abstract">Uitbreiding woning Azielaan 25 te Son en Breugel</meta:user-defined>
    <dc:language>nl</dc:language>
    <meta:user-defined meta:name="OVERHEIDop.locatietype/OVERHEIDop.gebiedsmarkering">Punt</meta:user-defined>
    <meta:user-defined meta:name="DC.title">Omgevingsvergunning voor het uitbreiden woning , Aziëlaan 25 5691LA Son en Breugel</meta:user-defined>
    <meta:user-defined meta:name="DCTERMS.W3CDTF/DCTERMS.available">2022-06-23</meta:user-defined>
    <meta:user-defined meta:name="DCTERMS.W3CDTF/OVERHEIDop.jaargang">2022</meta:user-defined>
    <meta:user-defined meta:name="OVERHEIDop.publicationIssue">286255</meta:user-defined>
    <meta:user-defined meta:name="OVERHEIDop.GmbID/DC.identifier">gmb-2022-286255</meta:user-defined>
    <meta:user-defined meta:name="OVERHEIDop.versieInformatie"/>
  </office:meta>
</office:document-meta>
</file>