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het schuurtje, Z/22/062322 - Jonkerlaan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322</text:p>
            <text:p text:style-name="common-al">Ontvangstdatum: 18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62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slopen van het schuurtje, Z/22/062322 - Jonkerlaan 42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25</meta:user-defined>
    <meta:user-defined meta:name="OVERHEIDop.GmbID/DC.identifier">gmb-2022-28625</meta:user-defined>
    <meta:user-defined meta:name="OVERHEIDop.versieInformatie"/>
  </office:meta>
</office:document-meta>
</file>