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uitenberging aan Barkenkamp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Barkenkamp 5, het bouwen van een buitenberging, ingekomen 17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uitenberging aan Barkenkamp 5 te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45</meta:user-defined>
    <meta:user-defined meta:name="OVERHEIDop.GmbID/DC.identifier">gmb-2022-286245</meta:user-defined>
    <meta:user-defined meta:name="OVERHEIDop.versieInformatie"/>
  </office:meta>
</office:document-meta>
</file>