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 van Duinkerkenstraat 48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voor het vervangen van houten kozijnen door kunststof kozijnen en het plaatsen van een badkamerraam op locatie Anton van Duinkerkenstraat 48 in Hengelo. De aanvraag is geregistreerd onder zaaknummer O-2022-030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2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nton van Duinkerkenstraat 48 in Hengelo</meta:user-defined>
    <meta:user-defined meta:name="DCTERMS.W3CDTF/DCTERMS.available">2022-06-28</meta:user-defined>
    <meta:user-defined meta:name="DCTERMS.W3CDTF/OVERHEIDop.jaargang">2022</meta:user-defined>
    <meta:user-defined meta:name="OVERHEIDop.publicationIssue">286235</meta:user-defined>
    <meta:user-defined meta:name="OVERHEIDop.GmbID/DC.identifier">gmb-2022-286235</meta:user-defined>
    <meta:user-defined meta:name="OVERHEIDop.versieInformatie"/>
  </office:meta>
</office:document-meta>
</file>