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Ziggo B.V. Hoge Morsweg 20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7482</text:p>
            <text:p text:style-name="common-al">Datum besluit: 21-06-2022 16:05</text:p>
            <text:p text:style-name="common-al">Locatie: Hoge Morsweg 204 2332RX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2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748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Aanleg telecommunicatie kabels Ziggo B.V. Hoge Morsweg 204 Leiden.</meta:user-defined>
    <meta:user-defined meta:name="DCTERMS.W3CDTF/DCTERMS.available">2022-06-23</meta:user-defined>
    <meta:user-defined meta:name="OVERHEIDop.externeBijlage">LEIDEN_202206_GFO_ZAKEN_792357_Hoge Morsweg 204...|exb-2022-35426</meta:user-defined>
    <meta:user-defined meta:name="OVERHEIDop.externeBijlage">LEIDEN_202206_GFO_ZAKEN_792357_Hoge Morsweg 204...|exb-2022-35427</meta:user-defined>
    <meta:user-defined meta:name="DCTERMS.W3CDTF/OVERHEIDop.jaargang">2022</meta:user-defined>
    <meta:user-defined meta:name="OVERHEIDop.publicationIssue">286234</meta:user-defined>
    <meta:user-defined meta:name="OVERHEIDop.GmbID/DC.identifier">gmb-2022-286234</meta:user-defined>
    <meta:user-defined meta:name="OVERHEIDop.versieInformatie"/>
  </office:meta>
</office:document-meta>
</file>